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e romarin" draw:style-name="dp1" draw:master-page-name="Standard" presentation:presentation-page-layout-name="AL1T11"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 romarin</text:span></text:p>
          </draw:text-box>
        </draw:frame>
        <draw:frame draw:name="Espace réservé du contenu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Cette senteur fraîche et vivifiante donne une note de tête stimulante. </text:span></text:p>
              </text:list-item>
              <text:list-item>
                <text:p text:style-name="P3"><text:span text:style-name="T2">Le romarin est à la base de deux produits historiques: l'eau de Hongrie et de l'eau de Cologn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et modifiez le titre</text:span></text:p>
        </draw:text-box>
      </draw:frame>
      <draw:frame draw:name="Espace réservé du contenu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euvième niveau de plan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12-07-17">17/07/12</text:date></text:span></text:p>
        </draw:text-box>
      </draw:frame>
      <draw:frame draw:name="Espace réservé du pied de page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date>2012-07-17T10:17:24</dc:date>
    <meta:document-statistic meta:object-count="25"/>
  </office:meta>
</office:document-meta>
</file>