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pt" fo:margin-bottom="18pt"/>
    </style:style>
    <style:style style:name="P2" style:family="paragraph" style:parent-style-name="Text_20_body">
      <style:paragraph-properties fo:margin-top="0pt" fo:margin-bottom="0pt"/>
    </style:style>
    <style:style style:name="P3" style:family="paragraph" style:parent-style-name="Text_20_body">
      <style:paragraph-properties fo:margin-top="0pt" fo:margin-bottom="0pt"/>
      <style:text-properties style:font-name="Helvetica"/>
    </style:style>
    <style:style style:name="T1" style:family="text">
      <style:text-properties style:font-name="Helvetica"/>
    </style:style>
    <style:style style:name="T2" style:family="text">
      <style:text-properties style:text-line-through-style="none" style:text-underline-style="none" style:text-blinking="false"/>
    </style:style>
    <style:style style:name="T3" style:family="text">
      <style:text-properties style:text-line-through-style="none" style:font-name="Helvetica"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basketball est un sport collectif opposant deux équipes de cinq joueurs. Il se joue à la main.</text:p>
      <text:p text:style-name="P3">Le but est de marquer plus de points que l'équipe adverse en marquant des paniers, c'est-à-dire en faisant passer le ballon à travers un anneau placé à plusieurs mètres du sol (3,05 m dans les catégories adultes).</text:p>
      <text:p text:style-name="P3">Les dimensions du terrain varient, selon les pays ou les normes internationales, de 22 à 29 mètres de long sur 13 à 15 mètres de large.</text:p>
      <text:p text:style-name="P1"><text:span text:style-name="T1">Source : </text:span><text:a xlink:type="simple" xlink:href="http://fr.wikipedia.org/wiki/Basketball"><text:span text:style-name="T1">http://fr.wikipedia.org/wiki/Basketball</text:span></text:a><text:span text:style-name="T1"> (consulté le 24 juillet 2012)</text:span></text:p>
      <text:p text:style-name="P3">La capoeira est un art martial afro-brésilien qui puiserait notamment ses racines dans les méthodes de combat et les danses des peuples africains du temps de l’esclavage au Brésil.</text:p>
      <text:p text:style-name="P3">Elle se distingue des autres arts martiaux par son côté ludique et souvent acrobatique. Les pieds sont très largement mis à contribution durant le combat bien que d'autres parties du corps puissent être employées telles que, principalement, les mains, la tête, les genoux et les coudes.</text:p>
      <text:p text:style-name="P1"><text:span text:style-name="T1">Source : </text:span><text:a xlink:type="simple" xlink:href="http://fr.wikipedia.org/wiki/Capoeira"><text:span text:style-name="T1">http://fr.wikipedia.org/wiki/Capoeira</text:span></text:a><text:span text:style-name="T1"> (consulté le 24 juillet 2012)</text:span></text:p>
      <text:p text:style-name="P2"><text:span text:style-name="T1">Le kin-ball est un sport collectif (3 équipes de 4 joueurs) créé au Québec en </text:span><text:a xlink:type="simple" xlink:href="http://fr.wikipedia.org/wiki/1986"><text:span text:style-name="T3">1986</text:span></text:a><text:span text:style-name="T1"> par Mario Demers, professeur d'éducation physique.</text:span></text:p>
      <text:p text:style-name="P3">Le but est de servir le ballon, qui a un diamètre de 1,22 mètre (4 pieds) et pèse un kilo, à l’une des équipes adverses de façon à ce que cette dernière ne puisse le réceptionner avant qu’il ne touche le sol.</text:p>
      <text:p text:style-name="P3">Le kin-ball se pratique en salle sur un terrain de 21mètres sur 21mètres. La surface du terrain doit être dans une matière permettant de faire des glissades, par exemple le parquet.</text:p>
      <text:p text:style-name="P1"><text:span text:style-name="T1">Source : </text:span><text:a xlink:type="simple" xlink:href="http://fr.wikipedia.org/wiki/Kin-Ball"><text:span text:style-name="T1">http://fr.wikipedia.org/wiki/Kin-Ball</text:span></text:a><text:span text:style-name="T1"> (consulté le 24 juillet 2012)</text:span></text:p>
      <text:p text:style-name="P3">Le tennis est un sport de raquette qui oppose soit deux joueurs (on parle alors de simple) soit quatre joueurs qui forment deux équipes de deux (on parle alors de double).</text:p>
      <text:p text:style-name="P3">Les joueurs utilisent une raquette pour frapper une balle en caoutchouc, remplie d'air et recouverte de feutre.</text:p>
      <text:p text:style-name="P3">Le but du jeu est de frapper la balle de telle sorte que l'adversaire ne puisse la remettre dans les limites du terrain soit en marquant le point en mettant l'adversaire hors de portée de la balle, soit en l'obligeant à commettre une faute (si sa balle ne retombe pas dans les limites du court, ou si elle ne passe pas le filet). </text:p>
      <text:p text:style-name="P3">Le court de tennis doit être de 23,77 mètres de long pour 8,23 mètres de large.</text:p>
      <text:p text:style-name="Text_20_body"><text:span text:style-name="T1">Source : </text:span><text:a xlink:type="simple" xlink:href="http://fr.wikipedia.org/wiki/Tennis"><text:span text:style-name="T1">http://fr.wikipedia.org/wiki/Tennis</text:span></text:a><text:span text:style-name="T1"> (consulté le 24 juillet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4T12:16:20</meta:creation-date>
    <meta:document-statistic meta:table-count="0" meta:image-count="0" meta:object-count="0" meta:page-count="1" meta:paragraph-count="16" meta:word-count="410" meta:character-count="2428"/>
    <dc:date>2012-07-24T12:17:36</dc:date>
    <meta:editing-duration>PT1M19S</meta:editing-duration>
    <meta:editing-cycles>1</meta:editing-cycles>
    <meta:generator>OpenOffice.org/3.3$Unix OpenOffice.org_project/330m20$Build-9567</meta:generator>
  </office:meta>
</office:document-meta>
</file>