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1cm"/>
    </style:style>
    <style:style style:name="co2" style:family="table-column">
      <style:table-column-properties fo:break-before="auto" style:column-width="2.12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4.76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film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ilm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4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Année</text:p>
          </table:table-cell>
          <table:table-cell table:style-name="ce1" office:value-type="string">
            <text:p>Réalisateur</text:p>
          </table:table-cell>
          <table:table-cell table:style-name="ce1" office:value-type="string">
            <text:p>Pays</text:p>
          </table:table-cell>
          <table:table-cell table:style-name="ce1" office:value-type="string">
            <text:p>Acteur principal</text:p>
          </table:table-cell>
          <table:table-cell table:style-name="ce1" office:value-type="string">
            <text:p>Actrice principale</text:p>
          </table:table-cell>
          <table:table-cell table:style-name="ce1" office:value-type="string">
            <text:p>Autre Acteur/Actrice</text:p>
          </table:table-cell>
          <table:table-cell table:style-name="ce1" office:value-type="string">
            <text:p>Durée</text:p>
          </table:table-cell>
          <table:table-cell table:style-name="ce1" office:value-type="string">
            <text:p>Type</text:p>
          </table:table-cell>
          <table:table-cell table:number-columns-repeated="1015"/>
        </table:table-row>
        <table:table-row table:style-name="ro1">
          <table:table-cell office:value-type="string">
            <text:p>A bout de souffle</text:p>
          </table:table-cell>
          <table:table-cell office:value-type="float" office:value="1959">
            <text:p>1959</text:p>
          </table:table-cell>
          <table:table-cell office:value-type="string">
            <text:p>Jean-Luc Godard</text:p>
          </table:table-cell>
          <table:table-cell office:value-type="string">
            <text:p>France</text:p>
          </table:table-cell>
          <table:table-cell office:value-type="string">
            <text:p>Jean-Paul Belmondo</text:p>
          </table:table-cell>
          <table:table-cell office:value-type="string">
            <text:p>Jane Seberg</text:p>
          </table:table-cell>
          <table:table-cell/>
          <table:table-cell office:value-type="string">
            <text:p>1h29</text:p>
          </table:table-cell>
          <table:table-cell table:number-columns-repeated="1016"/>
        </table:table-row>
        <table:table-row table:style-name="ro1">
          <table:table-cell office:value-type="string">
            <text:p>L'arme fatale 4</text:p>
          </table:table-cell>
          <table:table-cell office:value-type="float" office:value="1998">
            <text:p>1998</text:p>
          </table:table-cell>
          <table:table-cell office:value-type="string">
            <text:p>Richard Donner</text:p>
          </table:table-cell>
          <table:table-cell office:value-type="string">
            <text:p>USA</text:p>
          </table:table-cell>
          <table:table-cell office:value-type="string">
            <text:p>Mel Gibson</text:p>
          </table:table-cell>
          <table:table-cell office:value-type="string">
            <text:p>René Russo</text:p>
          </table:table-cell>
          <table:table-cell office:value-type="string">
            <text:p>Danny Glover</text:p>
          </table:table-cell>
          <table:table-cell office:value-type="string">
            <text:p>2h07</text:p>
          </table:table-cell>
          <table:table-cell office:value-type="string">
            <text:p>policier</text:p>
          </table:table-cell>
          <table:table-cell table:number-columns-repeated="1015"/>
        </table:table-row>
        <table:table-row table:style-name="ro1">
          <table:table-cell office:value-type="string">
            <text:p>Alive</text:p>
          </table:table-cell>
          <table:table-cell office:value-type="float" office:value="2004">
            <text:p>2004</text:p>
          </table:table-cell>
          <table:table-cell office:value-type="string">
            <text:p>Frédéric Berthe</text:p>
          </table:table-cell>
          <table:table-cell office:value-type="string">
            <text:p>France</text:p>
          </table:table-cell>
          <table:table-cell office:value-type="string">
            <text:p>Richard Anconina</text:p>
          </table:table-cell>
          <table:table-cell office:value-type="string">
            <text:p>Valeria Golino</text:p>
          </table:table-cell>
          <table:table-cell office:value-type="string">
            <text:p>Julien Courbey</text:p>
          </table:table-cell>
          <table:table-cell office:value-type="string">
            <text:p>1h25</text:p>
          </table:table-cell>
          <table:table-cell office:value-type="string">
            <text:p>comédie musicale</text:p>
          </table:table-cell>
          <table:table-cell table:number-columns-repeated="1015"/>
        </table:table-row>
        <table:table-row table:style-name="ro1">
          <table:table-cell office:value-type="string">
            <text:p>Borsalino</text:p>
          </table:table-cell>
          <table:table-cell office:value-type="float" office:value="1970">
            <text:p>1970</text:p>
          </table:table-cell>
          <table:table-cell office:value-type="string">
            <text:p>Jacques Deray</text:p>
          </table:table-cell>
          <table:table-cell office:value-type="string">
            <text:p>France</text:p>
          </table:table-cell>
          <table:table-cell office:value-type="string">
            <text:p>Jean-Paul Belmondo</text:p>
          </table:table-cell>
          <table:table-cell office:value-type="string">
            <text:p>Mireille Darc</text:p>
          </table:table-cell>
          <table:table-cell office:value-type="string">
            <text:p>Alain Delon</text:p>
          </table:table-cell>
          <table:table-cell office:value-type="string">
            <text:p>2h06</text:p>
          </table:table-cell>
          <table:table-cell office:value-type="string">
            <text:p>policier</text:p>
          </table:table-cell>
          <table:table-cell table:number-columns-repeated="1015"/>
        </table:table-row>
        <table:table-row table:style-name="ro1">
          <table:table-cell office:value-type="string">
            <text:p>Les choristes</text:p>
          </table:table-cell>
          <table:table-cell office:value-type="float" office:value="2003">
            <text:p>2003</text:p>
          </table:table-cell>
          <table:table-cell office:value-type="string">
            <text:p>Christopher Barratier</text:p>
          </table:table-cell>
          <table:table-cell office:value-type="string">
            <text:p>France</text:p>
          </table:table-cell>
          <table:table-cell office:value-type="string">
            <text:p>Gérard Jugnot</text:p>
          </table:table-cell>
          <table:table-cell office:value-type="string">
            <text:p>Marie Bunel</text:p>
          </table:table-cell>
          <table:table-cell office:value-type="string">
            <text:p>Jacques Perrin</text:p>
          </table:table-cell>
          <table:table-cell office:value-type="string">
            <text:p>1h35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Coup de foudre à Manhattan</text:p>
          </table:table-cell>
          <table:table-cell office:value-type="float" office:value="2002">
            <text:p>2002</text:p>
          </table:table-cell>
          <table:table-cell office:value-type="string">
            <text:p>Wayne Wang</text:p>
          </table:table-cell>
          <table:table-cell office:value-type="string">
            <text:p>USA</text:p>
          </table:table-cell>
          <table:table-cell office:value-type="string">
            <text:p>Ralph Fiennes</text:p>
          </table:table-cell>
          <table:table-cell office:value-type="string">
            <text:p>Jennifer Lopez</text:p>
          </table:table-cell>
          <table:table-cell office:value-type="string">
            <text:p>Bob Hoskins</text:p>
          </table:table-cell>
          <table:table-cell office:value-type="string">
            <text:p>1h45</text:p>
          </table:table-cell>
          <table:table-cell office:value-type="string">
            <text:p>comédie romantique</text:p>
          </table:table-cell>
          <table:table-cell table:number-columns-repeated="1015"/>
        </table:table-row>
        <table:table-row table:style-name="ro1">
          <table:table-cell office:value-type="string">
            <text:p>Le dernier métro</text:p>
          </table:table-cell>
          <table:table-cell office:value-type="float" office:value="1980">
            <text:p>1980</text:p>
          </table:table-cell>
          <table:table-cell office:value-type="string">
            <text:p>François Truffaut</text:p>
          </table:table-cell>
          <table:table-cell office:value-type="string">
            <text:p>France</text:p>
          </table:table-cell>
          <table:table-cell office:value-type="string">
            <text:p>Gérard Depardieu</text:p>
          </table:table-cell>
          <table:table-cell office:value-type="string">
            <text:p>Catherine Deneuve</text:p>
          </table:table-cell>
          <table:table-cell/>
          <table:table-cell office:value-type="string">
            <text:p>2h10</text:p>
          </table:table-cell>
          <table:table-cell office:value-type="string">
            <text:p>drame</text:p>
          </table:table-cell>
          <table:table-cell table:number-columns-repeated="1015"/>
        </table:table-row>
        <table:table-row table:style-name="ro1">
          <table:table-cell office:value-type="string">
            <text:p>Da Vinci Code</text:p>
          </table:table-cell>
          <table:table-cell office:value-type="float" office:value="2006">
            <text:p>2006</text:p>
          </table:table-cell>
          <table:table-cell office:value-type="string">
            <text:p>Ron Howard</text:p>
          </table:table-cell>
          <table:table-cell office:value-type="string">
            <text:p>USA</text:p>
          </table:table-cell>
          <table:table-cell office:value-type="string">
            <text:p>Tom Hanks</text:p>
          </table:table-cell>
          <table:table-cell office:value-type="string">
            <text:p>Audrey Tautou</text:p>
          </table:table-cell>
          <table:table-cell office:value-type="string">
            <text:p>Jean Reno</text:p>
          </table:table-cell>
          <table:table-cell/>
          <table:table-cell office:value-type="string">
            <text:p>policier</text:p>
          </table:table-cell>
          <table:table-cell table:number-columns-repeated="1015"/>
        </table:table-row>
        <table:table-row table:style-name="ro1">
          <table:table-cell office:value-type="string">
            <text:p>La dérobade</text:p>
          </table:table-cell>
          <table:table-cell office:value-type="float" office:value="1979">
            <text:p>1979</text:p>
          </table:table-cell>
          <table:table-cell office:value-type="string">
            <text:p>Daniel Duval</text:p>
          </table:table-cell>
          <table:table-cell office:value-type="string">
            <text:p>France</text:p>
          </table:table-cell>
          <table:table-cell office:value-type="string">
            <text:p>Daniel Duval</text:p>
          </table:table-cell>
          <table:table-cell office:value-type="string">
            <text:p>Miou-Miou</text:p>
          </table:table-cell>
          <table:table-cell/>
          <table:table-cell office:value-type="string">
            <text:p>1h55</text:p>
          </table:table-cell>
          <table:table-cell table:number-columns-repeated="1016"/>
        </table:table-row>
        <table:table-row table:style-name="ro1">
          <table:table-cell office:value-type="string">
            <text:p>Daredevil</text:p>
          </table:table-cell>
          <table:table-cell office:value-type="float" office:value="2002">
            <text:p>2002</text:p>
          </table:table-cell>
          <table:table-cell office:value-type="string">
            <text:p>Mark Steven Johnson</text:p>
          </table:table-cell>
          <table:table-cell office:value-type="string">
            <text:p>USA</text:p>
          </table:table-cell>
          <table:table-cell office:value-type="string">
            <text:p>Ben Affleck</text:p>
          </table:table-cell>
          <table:table-cell office:value-type="string">
            <text:p>Jennifer Garner</text:p>
          </table:table-cell>
          <table:table-cell office:value-type="string">
            <text:p>Colin Farrell</text:p>
          </table:table-cell>
          <table:table-cell office:value-type="string">
            <text:p>1h42</text:p>
          </table:table-cell>
          <table:table-cell office:value-type="string">
            <text:p>fantastique</text:p>
          </table:table-cell>
          <table:table-cell table:number-columns-repeated="1015"/>
        </table:table-row>
        <table:table-row table:style-name="ro1">
          <table:table-cell office:value-type="string">
            <text:p>Demain ne meurt jamais</text:p>
          </table:table-cell>
          <table:table-cell office:value-type="float" office:value="1997">
            <text:p>1997</text:p>
          </table:table-cell>
          <table:table-cell office:value-type="string">
            <text:p>Roger Spottiswoode</text:p>
          </table:table-cell>
          <table:table-cell office:value-type="string">
            <text:p>GB</text:p>
          </table:table-cell>
          <table:table-cell office:value-type="string">
            <text:p>Pierce Brosnan</text:p>
          </table:table-cell>
          <table:table-cell office:value-type="string">
            <text:p>Michelle Yeoh</text:p>
          </table:table-cell>
          <table:table-cell/>
          <table:table-cell office:value-type="string">
            <text:p>1h55</text:p>
          </table:table-cell>
          <table:table-cell office:value-type="string">
            <text:p>espionnage</text:p>
          </table:table-cell>
          <table:table-cell table:number-columns-repeated="1015"/>
        </table:table-row>
        <table:table-row table:style-name="ro1">
          <table:table-cell office:value-type="string">
            <text:p>Lévy et Goliath</text:p>
          </table:table-cell>
          <table:table-cell office:value-type="float" office:value="1986">
            <text:p>1986</text:p>
          </table:table-cell>
          <table:table-cell office:value-type="string">
            <text:p>Gérard Oury</text:p>
          </table:table-cell>
          <table:table-cell office:value-type="string">
            <text:p>France</text:p>
          </table:table-cell>
          <table:table-cell office:value-type="string">
            <text:p>Richard Anconina</text:p>
          </table:table-cell>
          <table:table-cell office:value-type="string">
            <text:p>Isabelle Mergaut</text:p>
          </table:table-cell>
          <table:table-cell office:value-type="string">
            <text:p>Michel Boujenah</text:p>
          </table:table-cell>
          <table:table-cell office:value-type="string">
            <text:p>1h45</text:p>
          </table:table-cell>
          <table:table-cell office:value-type="string">
            <text:p>comédie dramatique</text:p>
          </table:table-cell>
          <table:table-cell table:number-columns-repeated="1015"/>
        </table:table-row>
        <table:table-row table:style-name="ro1">
          <table:table-cell office:value-type="string">
            <text:p>Tchao pantin</text:p>
          </table:table-cell>
          <table:table-cell office:value-type="float" office:value="1983">
            <text:p>1983</text:p>
          </table:table-cell>
          <table:table-cell office:value-type="string">
            <text:p>Claude Berri</text:p>
          </table:table-cell>
          <table:table-cell office:value-type="string">
            <text:p>France</text:p>
          </table:table-cell>
          <table:table-cell office:value-type="string">
            <text:p>Coluche</text:p>
          </table:table-cell>
          <table:table-cell office:value-type="string">
            <text:p>Agnès Soral</text:p>
          </table:table-cell>
          <table:table-cell office:value-type="string">
            <text:p>Richard Anconina</text:p>
          </table:table-cell>
          <table:table-cell office:value-type="string">
            <text:p>1h40</text:p>
          </table:table-cell>
          <table:table-cell office:value-type="string">
            <text:p>drame</text:p>
          </table:table-cell>
          <table:table-cell table:number-columns-repeated="1015"/>
        </table:table-row>
        <table:table-row table:style-name="ro1">
          <table:table-cell office:value-type="string">
            <text:p>Paycheck</text:p>
          </table:table-cell>
          <table:table-cell office:value-type="float" office:value="2003">
            <text:p>2003</text:p>
          </table:table-cell>
          <table:table-cell office:value-type="string">
            <text:p>John Woo</text:p>
          </table:table-cell>
          <table:table-cell office:value-type="string">
            <text:p>USA</text:p>
          </table:table-cell>
          <table:table-cell office:value-type="string">
            <text:p>Ben Affleck</text:p>
          </table:table-cell>
          <table:table-cell office:value-type="string">
            <text:p>Uma Thurman</text:p>
          </table:table-cell>
          <table:table-cell/>
          <table:table-cell office:value-type="string">
            <text:p>1h58</text:p>
          </table:table-cell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La somme de toutes les peurs</text:p>
          </table:table-cell>
          <table:table-cell office:value-type="float" office:value="2001">
            <text:p>2001</text:p>
          </table:table-cell>
          <table:table-cell office:value-type="string">
            <text:p>Phil Alden Robinson</text:p>
          </table:table-cell>
          <table:table-cell office:value-type="string">
            <text:p>USA</text:p>
          </table:table-cell>
          <table:table-cell office:value-type="string">
            <text:p>Ben Affleck</text:p>
          </table:table-cell>
          <table:table-cell/>
          <table:table-cell office:value-type="string">
            <text:p>Morgan Freeman</text:p>
          </table:table-cell>
          <table:table-cell office:value-type="string">
            <text:p>2h04</text:p>
          </table:table-cell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Pearl Harbor</text:p>
          </table:table-cell>
          <table:table-cell office:value-type="float" office:value="2001">
            <text:p>2001</text:p>
          </table:table-cell>
          <table:table-cell office:value-type="string">
            <text:p>Michael Bay</text:p>
          </table:table-cell>
          <table:table-cell office:value-type="string">
            <text:p>USA</text:p>
          </table:table-cell>
          <table:table-cell office:value-type="string">
            <text:p>Ben Affleck</text:p>
          </table:table-cell>
          <table:table-cell office:value-type="string">
            <text:p>Jennifer Garner</text:p>
          </table:table-cell>
          <table:table-cell/>
          <table:table-cell office:value-type="string">
            <text:p>2h58</text:p>
          </table:table-cell>
          <table:table-cell office:value-type="string">
            <text:p>historique</text:p>
          </table:table-cell>
          <table:table-cell table:number-columns-repeated="1015"/>
        </table:table-row>
        <table:table-row table:style-name="ro1">
          <table:table-cell office:value-type="string">
            <text:p>Shakespeare in Love</text:p>
          </table:table-cell>
          <table:table-cell office:value-type="float" office:value="1998">
            <text:p>1998</text:p>
          </table:table-cell>
          <table:table-cell office:value-type="string">
            <text:p>John Madden</text:p>
          </table:table-cell>
          <table:table-cell office:value-type="string">
            <text:p>USA</text:p>
          </table:table-cell>
          <table:table-cell office:value-type="string">
            <text:p>Ben Affleck</text:p>
          </table:table-cell>
          <table:table-cell office:value-type="string">
            <text:p>Gwyneth Paltrow</text:p>
          </table:table-cell>
          <table:table-cell/>
          <table:table-cell office:value-type="string">
            <text:p>2h03</text:p>
          </table:table-cell>
          <table:table-cell office:value-type="string">
            <text:p>comédie romantique</text:p>
          </table:table-cell>
          <table:table-cell table:number-columns-repeated="1015"/>
        </table:table-row>
        <table:table-row table:style-name="ro1">
          <table:table-cell office:value-type="string">
            <text:p>Le grand bleu</text:p>
          </table:table-cell>
          <table:table-cell office:value-type="float" office:value="1988">
            <text:p>1988</text:p>
          </table:table-cell>
          <table:table-cell office:value-type="string">
            <text:p>Luc Besson</text:p>
          </table:table-cell>
          <table:table-cell office:value-type="string">
            <text:p>France</text:p>
          </table:table-cell>
          <table:table-cell office:value-type="string">
            <text:p>Jean-Marc Barr</text:p>
          </table:table-cell>
          <table:table-cell office:value-type="string">
            <text:p>Rosanna Arquette</text:p>
          </table:table-cell>
          <table:table-cell office:value-type="string">
            <text:p>Jean Reno</text:p>
          </table:table-cell>
          <table:table-cell office:value-type="string">
            <text:p>2h16</text:p>
          </table:table-cell>
          <table:table-cell office:value-type="string">
            <text:p>aventures</text:p>
          </table:table-cell>
          <table:table-cell table:number-columns-repeated="1015"/>
        </table:table-row>
        <table:table-row table:style-name="ro1">
          <table:table-cell office:value-type="string">
            <text:p>Gazon maudit</text:p>
          </table:table-cell>
          <table:table-cell office:value-type="float" office:value="1994">
            <text:p>1994</text:p>
          </table:table-cell>
          <table:table-cell office:value-type="string">
            <text:p>Josiane balasko</text:p>
          </table:table-cell>
          <table:table-cell office:value-type="string">
            <text:p>France</text:p>
          </table:table-cell>
          <table:table-cell office:value-type="string">
            <text:p>Alain Chabat</text:p>
          </table:table-cell>
          <table:table-cell office:value-type="string">
            <text:p>Josiane Balasko</text:p>
          </table:table-cell>
          <table:table-cell office:value-type="string">
            <text:p>Victoria Abril</text:p>
          </table:table-cell>
          <table:table-cell office:value-type="string">
            <text:p>1h45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Les bronzés</text:p>
          </table:table-cell>
          <table:table-cell office:value-type="float" office:value="1978">
            <text:p>1978</text:p>
          </table:table-cell>
          <table:table-cell office:value-type="string">
            <text:p>Patrice Leconte</text:p>
          </table:table-cell>
          <table:table-cell office:value-type="string">
            <text:p>France</text:p>
          </table:table-cell>
          <table:table-cell office:value-type="string">
            <text:p>Christian Clavier</text:p>
          </table:table-cell>
          <table:table-cell office:value-type="string">
            <text:p>Marie-Anne Chazel</text:p>
          </table:table-cell>
          <table:table-cell office:value-type="string">
            <text:p>Josiane Balasko</text:p>
          </table:table-cell>
          <table:table-cell office:value-type="string">
            <text:p>1h38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Les bronzés font du ski</text:p>
          </table:table-cell>
          <table:table-cell office:value-type="float" office:value="1979">
            <text:p>1979</text:p>
          </table:table-cell>
          <table:table-cell office:value-type="string">
            <text:p>Patrice Leconte</text:p>
          </table:table-cell>
          <table:table-cell office:value-type="string">
            <text:p>France</text:p>
          </table:table-cell>
          <table:table-cell office:value-type="string">
            <text:p>Christian Clavier</text:p>
          </table:table-cell>
          <table:table-cell office:value-type="string">
            <text:p>Marie-Anne Chazel</text:p>
          </table:table-cell>
          <table:table-cell office:value-type="string">
            <text:p>Josiane Balasko</text:p>
          </table:table-cell>
          <table:table-cell office:value-type="string">
            <text:p>1h30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L'animal</text:p>
          </table:table-cell>
          <table:table-cell office:value-type="float" office:value="1977">
            <text:p>1977</text:p>
          </table:table-cell>
          <table:table-cell office:value-type="string">
            <text:p>Claude Zidi</text:p>
          </table:table-cell>
          <table:table-cell office:value-type="string">
            <text:p>France</text:p>
          </table:table-cell>
          <table:table-cell office:value-type="string">
            <text:p>Jean-Paul Belmondo</text:p>
          </table:table-cell>
          <table:table-cell office:value-type="string">
            <text:p>Josiane Balasko</text:p>
          </table:table-cell>
          <table:table-cell office:value-type="string">
            <text:p>Raquel Welch</text:p>
          </table:table-cell>
          <table:table-cell office:value-type="string">
            <text:p>1h40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Astérix et Obélix: Mission Cléopâtre</text:p>
          </table:table-cell>
          <table:table-cell office:value-type="float" office:value="2001">
            <text:p>2001</text:p>
          </table:table-cell>
          <table:table-cell office:value-type="string">
            <text:p>Alain Chabat</text:p>
          </table:table-cell>
          <table:table-cell office:value-type="string">
            <text:p>France</text:p>
          </table:table-cell>
          <table:table-cell office:value-type="string">
            <text:p>Gérard Depardieu</text:p>
          </table:table-cell>
          <table:table-cell office:value-type="string">
            <text:p>Monica Belluci</text:p>
          </table:table-cell>
          <table:table-cell office:value-type="string">
            <text:p>Christian Clavier</text:p>
          </table:table-cell>
          <table:table-cell office:value-type="string">
            <text:p>1h47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Agents secrets</text:p>
          </table:table-cell>
          <table:table-cell office:value-type="float" office:value="2003">
            <text:p>2003</text:p>
          </table:table-cell>
          <table:table-cell office:value-type="string">
            <text:p>Frédéric Schoendoerffer</text:p>
          </table:table-cell>
          <table:table-cell office:value-type="string">
            <text:p>France</text:p>
          </table:table-cell>
          <table:table-cell office:value-type="string">
            <text:p>Vincent Cassel</text:p>
          </table:table-cell>
          <table:table-cell office:value-type="string">
            <text:p>Monica Belluci</text:p>
          </table:table-cell>
          <table:table-cell office:value-type="string">
            <text:p>André Dussollier</text:p>
          </table:table-cell>
          <table:table-cell office:value-type="string">
            <text:p>1h49</text:p>
          </table:table-cell>
          <table:table-cell office:value-type="string">
            <text:p>espionnage</text:p>
          </table:table-cell>
          <table:table-cell table:number-columns-repeated="1015"/>
        </table:table-row>
        <table:table-row table:style-name="ro1">
          <table:table-cell office:value-type="string">
            <text:p>Matrix Revolutions</text:p>
          </table:table-cell>
          <table:table-cell office:value-type="float" office:value="2003">
            <text:p>2003</text:p>
          </table:table-cell>
          <table:table-cell office:value-type="string">
            <text:p>Andy Wachowski</text:p>
          </table:table-cell>
          <table:table-cell office:value-type="string">
            <text:p>USA</text:p>
          </table:table-cell>
          <table:table-cell office:value-type="string">
            <text:p>Keanu Reeves</text:p>
          </table:table-cell>
          <table:table-cell office:value-type="string">
            <text:p>Monica Belluci</text:p>
          </table:table-cell>
          <table:table-cell office:value-type="string">
            <text:p>Lambert Wilson</text:p>
          </table:table-cell>
          <table:table-cell office:value-type="string">
            <text:p>2h09</text:p>
          </table:table-cell>
          <table:table-cell office:value-type="string">
            <text:p>Science fiction</text:p>
          </table:table-cell>
          <table:table-cell table:number-columns-repeated="1015"/>
        </table:table-row>
        <table:table-row table:style-name="ro1">
          <table:table-cell office:value-type="string">
            <text:p>Mon voisin le tueur</text:p>
          </table:table-cell>
          <table:table-cell office:value-type="float" office:value="1999">
            <text:p>1999</text:p>
          </table:table-cell>
          <table:table-cell office:value-type="string">
            <text:p>Jonathan Lynn</text:p>
          </table:table-cell>
          <table:table-cell office:value-type="string">
            <text:p>USA</text:p>
          </table:table-cell>
          <table:table-cell office:value-type="string">
            <text:p>Bruce Willis</text:p>
          </table:table-cell>
          <table:table-cell office:value-type="string">
            <text:p>Rosanna Arquette</text:p>
          </table:table-cell>
          <table:table-cell office:value-type="string">
            <text:p>Matthew Perry</text:p>
          </table:table-cell>
          <table:table-cell office:value-type="string">
            <text:p>1h39</text:p>
          </table:table-cell>
          <table:table-cell office:value-type="string">
            <text:p>comédie policière</text:p>
          </table:table-cell>
          <table:table-cell table:number-columns-repeated="1015"/>
        </table:table-row>
        <table:table-row table:style-name="ro1">
          <table:table-cell office:value-type="string">
            <text:p>Jean de Florette</text:p>
          </table:table-cell>
          <table:table-cell office:value-type="float" office:value="1986">
            <text:p>1986</text:p>
          </table:table-cell>
          <table:table-cell office:value-type="string">
            <text:p>Claude Berri</text:p>
          </table:table-cell>
          <table:table-cell office:value-type="string">
            <text:p>France</text:p>
          </table:table-cell>
          <table:table-cell office:value-type="string">
            <text:p>Gérard Depardieu</text:p>
          </table:table-cell>
          <table:table-cell office:value-type="string">
            <text:p>Elisabeth Depardieu</text:p>
          </table:table-cell>
          <table:table-cell office:value-type="string">
            <text:p>Daniel Auteuil</text:p>
          </table:table-cell>
          <table:table-cell office:value-type="string">
            <text:p>2h00</text:p>
          </table:table-cell>
          <table:table-cell office:value-type="string">
            <text:p>drame</text:p>
          </table:table-cell>
          <table:table-cell table:number-columns-repeated="1015"/>
        </table:table-row>
        <table:table-row table:style-name="ro1">
          <table:table-cell office:value-type="string">
            <text:p>Christophe Colomb</text:p>
          </table:table-cell>
          <table:table-cell office:value-type="float" office:value="1992">
            <text:p>1992</text:p>
          </table:table-cell>
          <table:table-cell office:value-type="string">
            <text:p>Ridley Scott</text:p>
          </table:table-cell>
          <table:table-cell office:value-type="string">
            <text:p>USA</text:p>
          </table:table-cell>
          <table:table-cell office:value-type="string">
            <text:p>Gérard Depardieu</text:p>
          </table:table-cell>
          <table:table-cell office:value-type="string">
            <text:p>Sigourney Weaver</text:p>
          </table:table-cell>
          <table:table-cell office:value-type="string">
            <text:p>Angela Molina</text:p>
          </table:table-cell>
          <table:table-cell office:value-type="string">
            <text:p>2h42</text:p>
          </table:table-cell>
          <table:table-cell office:value-type="string">
            <text:p>aventures</text:p>
          </table:table-cell>
          <table:table-cell table:number-columns-repeated="1015"/>
        </table:table-row>
        <table:table-row table:style-name="ro1">
          <table:table-cell office:value-type="string">
            <text:p>Les compères</text:p>
          </table:table-cell>
          <table:table-cell office:value-type="float" office:value="1983">
            <text:p>1983</text:p>
          </table:table-cell>
          <table:table-cell office:value-type="string">
            <text:p>Francis Veber</text:p>
          </table:table-cell>
          <table:table-cell office:value-type="string">
            <text:p>France</text:p>
          </table:table-cell>
          <table:table-cell office:value-type="string">
            <text:p>Gérard Depardieu</text:p>
          </table:table-cell>
          <table:table-cell office:value-type="string">
            <text:p>Anny Duperrey</text:p>
          </table:table-cell>
          <table:table-cell office:value-type="string">
            <text:p>Pierre Richard</text:p>
          </table:table-cell>
          <table:table-cell office:value-type="string">
            <text:p>1h30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L'antidote</text:p>
          </table:table-cell>
          <table:table-cell office:value-type="float" office:value="2004">
            <text:p>2004</text:p>
          </table:table-cell>
          <table:table-cell office:value-type="string">
            <text:p>Vincent De Brus</text:p>
          </table:table-cell>
          <table:table-cell office:value-type="string">
            <text:p>France</text:p>
          </table:table-cell>
          <table:table-cell office:value-type="string">
            <text:p>Christian Clavier</text:p>
          </table:table-cell>
          <table:table-cell office:value-type="string">
            <text:p>Agnès Soral</text:p>
          </table:table-cell>
          <table:table-cell office:value-type="string">
            <text:p>Jacques Villeret</text:p>
          </table:table-cell>
          <table:table-cell/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Le boulet</text:p>
          </table:table-cell>
          <table:table-cell office:value-type="float" office:value="2002">
            <text:p>2002</text:p>
          </table:table-cell>
          <table:table-cell office:value-type="string">
            <text:p>Alain Berberian</text:p>
          </table:table-cell>
          <table:table-cell office:value-type="string">
            <text:p>France</text:p>
          </table:table-cell>
          <table:table-cell office:value-type="string">
            <text:p>Gérard Lanvin</text:p>
          </table:table-cell>
          <table:table-cell office:value-type="string">
            <text:p>Rosy de palma</text:p>
          </table:table-cell>
          <table:table-cell office:value-type="string">
            <text:p>Benoît Poelvoorde</text:p>
          </table:table-cell>
          <table:table-cell office:value-type="string">
            <text:p>1h47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Marche à l'ombre</text:p>
          </table:table-cell>
          <table:table-cell office:value-type="float" office:value="1984">
            <text:p>1984</text:p>
          </table:table-cell>
          <table:table-cell office:value-type="string">
            <text:p>Michel Blanc</text:p>
          </table:table-cell>
          <table:table-cell office:value-type="string">
            <text:p>France</text:p>
          </table:table-cell>
          <table:table-cell office:value-type="string">
            <text:p>Gérard Lanvin</text:p>
          </table:table-cell>
          <table:table-cell office:value-type="string">
            <text:p>Sophie Duez</text:p>
          </table:table-cell>
          <table:table-cell office:value-type="string">
            <text:p>Michel Blanc</text:p>
          </table:table-cell>
          <table:table-cell office:value-type="string">
            <text:p>1h30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Narco</text:p>
          </table:table-cell>
          <table:table-cell office:value-type="float" office:value="2004">
            <text:p>2004</text:p>
          </table:table-cell>
          <table:table-cell office:value-type="string">
            <text:p>Tristan Aurouet</text:p>
          </table:table-cell>
          <table:table-cell office:value-type="string">
            <text:p>France</text:p>
          </table:table-cell>
          <table:table-cell office:value-type="string">
            <text:p>Benoît Poelvoorde</text:p>
          </table:table-cell>
          <table:table-cell office:value-type="string">
            <text:p>Zabou Breitman</text:p>
          </table:table-cell>
          <table:table-cell office:value-type="string">
            <text:p>Guillaume Canet</text:p>
          </table:table-cell>
          <table:table-cell office:value-type="string">
            <text:p>1h47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Podium</text:p>
          </table:table-cell>
          <table:table-cell office:value-type="float" office:value="2003">
            <text:p>2003</text:p>
          </table:table-cell>
          <table:table-cell office:value-type="string">
            <text:p>Yann Moix</text:p>
          </table:table-cell>
          <table:table-cell office:value-type="string">
            <text:p>France</text:p>
          </table:table-cell>
          <table:table-cell office:value-type="string">
            <text:p>Benoît Poelvoorde</text:p>
          </table:table-cell>
          <table:table-cell office:value-type="string">
            <text:p>Julie Depardieu</text:p>
          </table:table-cell>
          <table:table-cell office:value-type="string">
            <text:p>Jean-Paul Rouve</text:p>
          </table:table-cell>
          <table:table-cell office:value-type="string">
            <text:p>1h35</text:p>
          </table:table-cell>
          <table:table-cell office:value-type="string">
            <text:p>comédie dramatique</text:p>
          </table:table-cell>
          <table:table-cell table:number-columns-repeated="1015"/>
        </table:table-row>
        <table:table-row table:style-name="ro1">
          <table:table-cell office:value-type="string">
            <text:p>Titanic</text:p>
          </table:table-cell>
          <table:table-cell office:value-type="float" office:value="1997">
            <text:p>1997</text:p>
          </table:table-cell>
          <table:table-cell office:value-type="string">
            <text:p>James Cameron</text:p>
          </table:table-cell>
          <table:table-cell office:value-type="string">
            <text:p>USA</text:p>
          </table:table-cell>
          <table:table-cell office:value-type="string">
            <text:p>Leonardo di Caprio</text:p>
          </table:table-cell>
          <table:table-cell office:value-type="string">
            <text:p>Kate Winslet</text:p>
          </table:table-cell>
          <table:table-cell office:value-type="string">
            <text:p>Bill Paxton</text:p>
          </table:table-cell>
          <table:table-cell office:value-type="string">
            <text:p>3h15</text:p>
          </table:table-cell>
          <table:table-cell office:value-type="string">
            <text:p>historique</text:p>
          </table:table-cell>
          <table:table-cell table:number-columns-repeated="1015"/>
        </table:table-row>
        <table:table-row table:style-name="ro1">
          <table:table-cell office:value-type="string">
            <text:p>L'homme au masque de fer</text:p>
          </table:table-cell>
          <table:table-cell office:value-type="float" office:value="1997">
            <text:p>1997</text:p>
          </table:table-cell>
          <table:table-cell office:value-type="string">
            <text:p>Randall Wallace</text:p>
          </table:table-cell>
          <table:table-cell office:value-type="string">
            <text:p>USA</text:p>
          </table:table-cell>
          <table:table-cell office:value-type="string">
            <text:p>Leonardo di Caprio</text:p>
          </table:table-cell>
          <table:table-cell office:value-type="string">
            <text:p>Anne Parillaud</text:p>
          </table:table-cell>
          <table:table-cell office:value-type="string">
            <text:p>Gérard Depardieu</text:p>
          </table:table-cell>
          <table:table-cell office:value-type="string">
            <text:p>2h12</text:p>
          </table:table-cell>
          <table:table-cell office:value-type="string">
            <text:p>historique</text:p>
          </table:table-cell>
          <table:table-cell table:number-columns-repeated="1015"/>
        </table:table-row>
        <table:table-row table:style-name="ro1">
          <table:table-cell office:value-type="string">
            <text:p>La plage</text:p>
          </table:table-cell>
          <table:table-cell office:value-type="float" office:value="1999">
            <text:p>1999</text:p>
          </table:table-cell>
          <table:table-cell office:value-type="string">
            <text:p>Danny Boyle</text:p>
          </table:table-cell>
          <table:table-cell office:value-type="string">
            <text:p>USA</text:p>
          </table:table-cell>
          <table:table-cell office:value-type="string">
            <text:p>Leonardo di Caprio</text:p>
          </table:table-cell>
          <table:table-cell office:value-type="string">
            <text:p>Virginie Ledoyen</text:p>
          </table:table-cell>
          <table:table-cell office:value-type="string">
            <text:p>Guillaume Canet</text:p>
          </table:table-cell>
          <table:table-cell office:value-type="string">
            <text:p>1h59</text:p>
          </table:table-cell>
          <table:table-cell office:value-type="string">
            <text:p>aventures</text:p>
          </table:table-cell>
          <table:table-cell table:number-columns-repeated="1015"/>
        </table:table-row>
        <table:table-row table:style-name="ro1">
          <table:table-cell office:value-type="string">
            <text:p>Bodyguard</text:p>
          </table:table-cell>
          <table:table-cell office:value-type="float" office:value="1992">
            <text:p>1992</text:p>
          </table:table-cell>
          <table:table-cell office:value-type="string">
            <text:p>Mick Jackson</text:p>
          </table:table-cell>
          <table:table-cell office:value-type="string">
            <text:p>USA</text:p>
          </table:table-cell>
          <table:table-cell office:value-type="string">
            <text:p>Kevin Costner</text:p>
          </table:table-cell>
          <table:table-cell office:value-type="string">
            <text:p>Whitney Houston</text:p>
          </table:table-cell>
          <table:table-cell office:value-type="string">
            <text:p>Debbie Reynolds</text:p>
          </table:table-cell>
          <table:table-cell office:value-type="string">
            <text:p>2h10</text:p>
          </table:table-cell>
          <table:table-cell office:value-type="string">
            <text:p>drame</text:p>
          </table:table-cell>
          <table:table-cell table:number-columns-repeated="1015"/>
        </table:table-row>
        <table:table-row table:style-name="ro1">
          <table:table-cell office:value-type="string">
            <text:p>Danse avec les loups</text:p>
          </table:table-cell>
          <table:table-cell office:value-type="float" office:value="1990">
            <text:p>1990</text:p>
          </table:table-cell>
          <table:table-cell office:value-type="string">
            <text:p>Kevin Reynolds</text:p>
          </table:table-cell>
          <table:table-cell office:value-type="string">
            <text:p>USA</text:p>
          </table:table-cell>
          <table:table-cell office:value-type="string">
            <text:p>Kevin Costner</text:p>
          </table:table-cell>
          <table:table-cell office:value-type="string">
            <text:p>Mary McDonnell</text:p>
          </table:table-cell>
          <table:table-cell office:value-type="string">
            <text:p>Sean Connery</text:p>
          </table:table-cell>
          <table:table-cell office:value-type="string">
            <text:p>3h01</text:p>
          </table:table-cell>
          <table:table-cell office:value-type="string">
            <text:p>western</text:p>
          </table:table-cell>
          <table:table-cell table:number-columns-repeated="1015"/>
        </table:table-row>
        <table:table-row table:style-name="ro1">
          <table:table-cell office:value-type="string">
            <text:p>Robin des bois</text:p>
          </table:table-cell>
          <table:table-cell office:value-type="float" office:value="1990">
            <text:p>1990</text:p>
          </table:table-cell>
          <table:table-cell office:value-type="string">
            <text:p>Kevin Costner</text:p>
          </table:table-cell>
          <table:table-cell office:value-type="string">
            <text:p>USA</text:p>
          </table:table-cell>
          <table:table-cell office:value-type="string">
            <text:p>Kevin Costner</text:p>
          </table:table-cell>
          <table:table-cell office:value-type="string">
            <text:p>Mary Mastrantonio</text:p>
          </table:table-cell>
          <table:table-cell office:value-type="string">
            <text:p>Morgan Freeman</text:p>
          </table:table-cell>
          <table:table-cell office:value-type="string">
            <text:p>2h20</text:p>
          </table:table-cell>
          <table:table-cell office:value-type="string">
            <text:p>aventures</text:p>
          </table:table-cell>
          <table:table-cell table:number-columns-repeated="1015"/>
        </table:table-row>
        <table:table-row table:style-name="ro1">
          <table:table-cell office:value-type="string">
            <text:p>Highlander</text:p>
          </table:table-cell>
          <table:table-cell office:value-type="float" office:value="1985">
            <text:p>1985</text:p>
          </table:table-cell>
          <table:table-cell office:value-type="string">
            <text:p>Russell Mulcahy</text:p>
          </table:table-cell>
          <table:table-cell office:value-type="string">
            <text:p>USA</text:p>
          </table:table-cell>
          <table:table-cell office:value-type="string">
            <text:p>Sean Connery</text:p>
          </table:table-cell>
          <table:table-cell office:value-type="string">
            <text:p>Celia Imrie</text:p>
          </table:table-cell>
          <table:table-cell office:value-type="string">
            <text:p>Christophe Lambert</text:p>
          </table:table-cell>
          <table:table-cell office:value-type="string">
            <text:p>1h55</text:p>
          </table:table-cell>
          <table:table-cell office:value-type="string">
            <text:p>fantastique</text:p>
          </table:table-cell>
          <table:table-cell table:number-columns-repeated="1015"/>
        </table:table-row>
        <table:table-row table:style-name="ro1">
          <table:table-cell office:value-type="string">
            <text:p>Le jour le plus long</text:p>
          </table:table-cell>
          <table:table-cell office:value-type="float" office:value="1962">
            <text:p>1962</text:p>
          </table:table-cell>
          <table:table-cell office:value-type="string">
            <text:p>Ken Annakin</text:p>
          </table:table-cell>
          <table:table-cell office:value-type="string">
            <text:p>USA</text:p>
          </table:table-cell>
          <table:table-cell office:value-type="string">
            <text:p>Sean Connery</text:p>
          </table:table-cell>
          <table:table-cell office:value-type="string">
            <text:p>Arletty</text:p>
          </table:table-cell>
          <table:table-cell office:value-type="string">
            <text:p>Bourvil</text:p>
          </table:table-cell>
          <table:table-cell office:value-type="string">
            <text:p>3h02</text:p>
          </table:table-cell>
          <table:table-cell office:value-type="string">
            <text:p>guerre</text:p>
          </table:table-cell>
          <table:table-cell table:number-columns-repeated="1015"/>
        </table:table-row>
        <table:table-row table:style-name="ro1">
          <table:table-cell office:value-type="string">
            <text:p>Taxi</text:p>
          </table:table-cell>
          <table:table-cell office:value-type="float" office:value="1997">
            <text:p>1997</text:p>
          </table:table-cell>
          <table:table-cell office:value-type="string">
            <text:p>Luc Besson</text:p>
          </table:table-cell>
          <table:table-cell office:value-type="string">
            <text:p>France</text:p>
          </table:table-cell>
          <table:table-cell office:value-type="string">
            <text:p>Samy Naceri</text:p>
          </table:table-cell>
          <table:table-cell office:value-type="string">
            <text:p>Marion Cotillard</text:p>
          </table:table-cell>
          <table:table-cell office:value-type="string">
            <text:p>Frédéric Diefenthal</text:p>
          </table:table-cell>
          <table:table-cell office:value-type="string">
            <text:p>1h30</text:p>
          </table:table-cell>
          <table:table-cell office:value-type="string">
            <text:p>comédie policière</text:p>
          </table:table-cell>
          <table:table-cell table:number-columns-repeated="1015"/>
        </table:table-row>
        <table:table-row table:style-name="ro1">
          <table:table-cell office:value-type="string">
            <text:p>Le cinquième élément</text:p>
          </table:table-cell>
          <table:table-cell office:value-type="float" office:value="1996">
            <text:p>1996</text:p>
          </table:table-cell>
          <table:table-cell office:value-type="string">
            <text:p>Luc Besson</text:p>
          </table:table-cell>
          <table:table-cell office:value-type="string">
            <text:p>France</text:p>
          </table:table-cell>
          <table:table-cell office:value-type="string">
            <text:p>Bruce Willis</text:p>
          </table:table-cell>
          <table:table-cell office:value-type="string">
            <text:p>Milla Jovovich</text:p>
          </table:table-cell>
          <table:table-cell office:value-type="string">
            <text:p>Mathieu Kassovitz</text:p>
          </table:table-cell>
          <table:table-cell office:value-type="string">
            <text:p>2h06</text:p>
          </table:table-cell>
          <table:table-cell office:value-type="string">
            <text:p>Science fiction</text:p>
          </table:table-cell>
          <table:table-cell table:number-columns-repeated="1015"/>
        </table:table-row>
        <table:table-row table:style-name="ro1">
          <table:table-cell office:value-type="string">
            <text:p>Subway</text:p>
          </table:table-cell>
          <table:table-cell office:value-type="float" office:value="1985">
            <text:p>1985</text:p>
          </table:table-cell>
          <table:table-cell office:value-type="string">
            <text:p>Luc Besson</text:p>
          </table:table-cell>
          <table:table-cell office:value-type="string">
            <text:p>France</text:p>
          </table:table-cell>
          <table:table-cell office:value-type="string">
            <text:p>Christophe Lambert</text:p>
          </table:table-cell>
          <table:table-cell office:value-type="string">
            <text:p>Isabelle Adjani</text:p>
          </table:table-cell>
          <table:table-cell office:value-type="string">
            <text:p>Richard Bohringer</text:p>
          </table:table-cell>
          <table:table-cell office:value-type="string">
            <text:p>1h44</text:p>
          </table:table-cell>
          <table:table-cell office:value-type="string">
            <text:p>comédie policière</text:p>
          </table:table-cell>
          <table:table-cell table:number-columns-repeated="1015"/>
        </table:table-row>
        <table:table-row table:style-name="ro1">
          <table:table-cell office:value-type="string">
            <text:p>Piège de cristal</text:p>
          </table:table-cell>
          <table:table-cell office:value-type="float" office:value="1988">
            <text:p>1988</text:p>
          </table:table-cell>
          <table:table-cell office:value-type="string">
            <text:p>John McTiernan</text:p>
          </table:table-cell>
          <table:table-cell office:value-type="string">
            <text:p>USA</text:p>
          </table:table-cell>
          <table:table-cell office:value-type="string">
            <text:p>Bruce Willis</text:p>
          </table:table-cell>
          <table:table-cell office:value-type="string">
            <text:p>Bonnie Bedelia</text:p>
          </table:table-cell>
          <table:table-cell office:value-type="string">
            <text:p>Hart Bochner</text:p>
          </table:table-cell>
          <table:table-cell office:value-type="string">
            <text:p>2h11</text:p>
          </table:table-cell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Sixième sens</text:p>
          </table:table-cell>
          <table:table-cell office:value-type="float" office:value="1999">
            <text:p>1999</text:p>
          </table:table-cell>
          <table:table-cell office:value-type="string">
            <text:p>M.Night Shyamalan</text:p>
          </table:table-cell>
          <table:table-cell office:value-type="string">
            <text:p>USA</text:p>
          </table:table-cell>
          <table:table-cell office:value-type="string">
            <text:p>Bruce Willis</text:p>
          </table:table-cell>
          <table:table-cell office:value-type="string">
            <text:p>Toni Collette</text:p>
          </table:table-cell>
          <table:table-cell/>
          <table:table-cell office:value-type="string">
            <text:p>1h47</text:p>
          </table:table-cell>
          <table:table-cell office:value-type="string">
            <text:p>fantastique</text:p>
          </table:table-cell>
          <table:table-cell table:number-columns-repeated="1015"/>
        </table:table-row>
        <table:table-row table:style-name="ro1">
          <table:table-cell office:value-type="string">
            <text:p>Allo maman, ici bébé</text:p>
          </table:table-cell>
          <table:table-cell office:value-type="float" office:value="1989">
            <text:p>1989</text:p>
          </table:table-cell>
          <table:table-cell office:value-type="string">
            <text:p>Amy Heckerling</text:p>
          </table:table-cell>
          <table:table-cell office:value-type="string">
            <text:p>USA</text:p>
          </table:table-cell>
          <table:table-cell office:value-type="string">
            <text:p>John Travolta</text:p>
          </table:table-cell>
          <table:table-cell office:value-type="string">
            <text:p>Kristie Alley</text:p>
          </table:table-cell>
          <table:table-cell office:value-type="string">
            <text:p>Bruce Willis</text:p>
          </table:table-cell>
          <table:table-cell office:value-type="string">
            <text:p>1h38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La chèvre</text:p>
          </table:table-cell>
          <table:table-cell office:value-type="float" office:value="1981">
            <text:p>1981</text:p>
          </table:table-cell>
          <table:table-cell office:value-type="string">
            <text:p>Francis Veber</text:p>
          </table:table-cell>
          <table:table-cell office:value-type="string">
            <text:p>France</text:p>
          </table:table-cell>
          <table:table-cell office:value-type="string">
            <text:p>Gérard Depardieu</text:p>
          </table:table-cell>
          <table:table-cell office:value-type="string">
            <text:p>Anny Duperrey</text:p>
          </table:table-cell>
          <table:table-cell office:value-type="string">
            <text:p>Pierre Richard</text:p>
          </table:table-cell>
          <table:table-cell office:value-type="string">
            <text:p>1h31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Le dîner de cons</text:p>
          </table:table-cell>
          <table:table-cell office:value-type="float" office:value="1997">
            <text:p>1997</text:p>
          </table:table-cell>
          <table:table-cell office:value-type="string">
            <text:p>Francis Veber</text:p>
          </table:table-cell>
          <table:table-cell office:value-type="string">
            <text:p>France</text:p>
          </table:table-cell>
          <table:table-cell office:value-type="string">
            <text:p>Thierry Lhermitte</text:p>
          </table:table-cell>
          <table:table-cell office:value-type="string">
            <text:p>Alexandra Vandernoot</text:p>
          </table:table-cell>
          <table:table-cell office:value-type="string">
            <text:p>Jacques Villeret</text:p>
          </table:table-cell>
          <table:table-cell office:value-type="string">
            <text:p>1h20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Le jaguar</text:p>
          </table:table-cell>
          <table:table-cell office:value-type="float" office:value="1996">
            <text:p>1996</text:p>
          </table:table-cell>
          <table:table-cell office:value-type="string">
            <text:p>Francis Veber</text:p>
          </table:table-cell>
          <table:table-cell office:value-type="string">
            <text:p>France</text:p>
          </table:table-cell>
          <table:table-cell office:value-type="string">
            <text:p>Jean Reno</text:p>
          </table:table-cell>
          <table:table-cell office:value-type="string">
            <text:p>Alexandra Vandernoot</text:p>
          </table:table-cell>
          <table:table-cell office:value-type="string">
            <text:p>Patrick Bruel</text:p>
          </table:table-cell>
          <table:table-cell office:value-type="string">
            <text:p>1h40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Tais toi !</text:p>
          </table:table-cell>
          <table:table-cell office:value-type="float" office:value="2002">
            <text:p>2002</text:p>
          </table:table-cell>
          <table:table-cell office:value-type="string">
            <text:p>Francis Veber</text:p>
          </table:table-cell>
          <table:table-cell office:value-type="string">
            <text:p>France</text:p>
          </table:table-cell>
          <table:table-cell office:value-type="string">
            <text:p>Jean Reno</text:p>
          </table:table-cell>
          <table:table-cell office:value-type="string">
            <text:p>Armelle Deutsch</text:p>
          </table:table-cell>
          <table:table-cell office:value-type="string">
            <text:p>Richard Berry</text:p>
          </table:table-cell>
          <table:table-cell office:value-type="string">
            <text:p>1h25</text:p>
          </table:table-cell>
          <table:table-cell office:value-type="string">
            <text:p>comédie policière</text:p>
          </table:table-cell>
          <table:table-cell table:number-columns-repeated="1015"/>
        </table:table-row>
        <table:table-row table:style-name="ro1">
          <table:table-cell office:value-type="string">
            <text:p>La gifle</text:p>
          </table:table-cell>
          <table:table-cell office:value-type="float" office:value="1974">
            <text:p>1974</text:p>
          </table:table-cell>
          <table:table-cell office:value-type="string">
            <text:p>Claude Pinnoteau</text:p>
          </table:table-cell>
          <table:table-cell office:value-type="string">
            <text:p>France</text:p>
          </table:table-cell>
          <table:table-cell office:value-type="string">
            <text:p>Lino Ventura</text:p>
          </table:table-cell>
          <table:table-cell office:value-type="string">
            <text:p>Annie Girardot</text:p>
          </table:table-cell>
          <table:table-cell office:value-type="string">
            <text:p>Richard Berry</text:p>
          </table:table-cell>
          <table:table-cell office:value-type="string">
            <text:p>1h38</text:p>
          </table:table-cell>
          <table:table-cell office:value-type="string">
            <text:p>comédie dramatique</text:p>
          </table:table-cell>
          <table:table-cell table:number-columns-repeated="1015"/>
        </table:table-row>
        <table:table-row table:style-name="ro1">
          <table:table-cell office:value-type="string">
            <text:p>La balance</text:p>
          </table:table-cell>
          <table:table-cell office:value-type="float" office:value="1982">
            <text:p>1982</text:p>
          </table:table-cell>
          <table:table-cell office:value-type="string">
            <text:p>Bob Swain</text:p>
          </table:table-cell>
          <table:table-cell office:value-type="string">
            <text:p>France</text:p>
          </table:table-cell>
          <table:table-cell office:value-type="string">
            <text:p>Richard Berry</text:p>
          </table:table-cell>
          <table:table-cell office:value-type="string">
            <text:p>Nathalie Baye</text:p>
          </table:table-cell>
          <table:table-cell office:value-type="string">
            <text:p>Philippe Léotard</text:p>
          </table:table-cell>
          <table:table-cell office:value-type="string">
            <text:p>1h42</text:p>
          </table:table-cell>
          <table:table-cell office:value-type="string">
            <text:p>policier</text:p>
          </table:table-cell>
          <table:table-cell table:number-columns-repeated="1015"/>
        </table:table-row>
        <table:table-row table:style-name="ro1">
          <table:table-cell office:value-type="string">
            <text:p>J'ai épousé une ombre</text:p>
          </table:table-cell>
          <table:table-cell office:value-type="float" office:value="1982">
            <text:p>1982</text:p>
          </table:table-cell>
          <table:table-cell office:value-type="string">
            <text:p>Robin Davis</text:p>
          </table:table-cell>
          <table:table-cell office:value-type="string">
            <text:p>France</text:p>
          </table:table-cell>
          <table:table-cell office:value-type="string">
            <text:p>Francis Huster</text:p>
          </table:table-cell>
          <table:table-cell office:value-type="string">
            <text:p>Nathalie Baye</text:p>
          </table:table-cell>
          <table:table-cell office:value-type="string">
            <text:p>Richard Bohringer</text:p>
          </table:table-cell>
          <table:table-cell office:value-type="string">
            <text:p>1h45</text:p>
          </table:table-cell>
          <table:table-cell office:value-type="string">
            <text:p>drame</text:p>
          </table:table-cell>
          <table:table-cell table:number-columns-repeated="1015"/>
        </table:table-row>
        <table:table-row table:style-name="ro1">
          <table:table-cell office:value-type="string">
            <text:p>Talons aiguilles</text:p>
          </table:table-cell>
          <table:table-cell office:value-type="float" office:value="1991">
            <text:p>1991</text:p>
          </table:table-cell>
          <table:table-cell office:value-type="string">
            <text:p>Pedro Almodovar</text:p>
          </table:table-cell>
          <table:table-cell office:value-type="string">
            <text:p>Espagne</text:p>
          </table:table-cell>
          <table:table-cell office:value-type="string">
            <text:p>Javier Bardem</text:p>
          </table:table-cell>
          <table:table-cell office:value-type="string">
            <text:p>Victoria Abril</text:p>
          </table:table-cell>
          <table:table-cell office:value-type="string">
            <text:p>Marisa Paredes</text:p>
          </table:table-cell>
          <table:table-cell office:value-type="string">
            <text:p>1h53</text:p>
          </table:table-cell>
          <table:table-cell office:value-type="string">
            <text:p>drame</text:p>
          </table:table-cell>
          <table:table-cell table:number-columns-repeated="1015"/>
        </table:table-row>
        <table:table-row table:style-name="ro1">
          <table:table-cell office:value-type="string">
            <text:p>Attache-moi</text:p>
          </table:table-cell>
          <table:table-cell office:value-type="float" office:value="1990">
            <text:p>1990</text:p>
          </table:table-cell>
          <table:table-cell office:value-type="string">
            <text:p>Pedro Almodovar</text:p>
          </table:table-cell>
          <table:table-cell office:value-type="string">
            <text:p>Espagne</text:p>
          </table:table-cell>
          <table:table-cell office:value-type="string">
            <text:p>Antonio Banderas</text:p>
          </table:table-cell>
          <table:table-cell office:value-type="string">
            <text:p>Victoria Abril</text:p>
          </table:table-cell>
          <table:table-cell/>
          <table:table-cell office:value-type="string">
            <text:p>1h40</text:p>
          </table:table-cell>
          <table:table-cell office:value-type="string">
            <text:p>comédie dramatique</text:p>
          </table:table-cell>
          <table:table-cell table:number-columns-repeated="1015"/>
        </table:table-row>
        <table:table-row table:style-name="ro1">
          <table:table-cell office:value-type="string">
            <text:p>Philadelphia</text:p>
          </table:table-cell>
          <table:table-cell office:value-type="float" office:value="1993">
            <text:p>1993</text:p>
          </table:table-cell>
          <table:table-cell office:value-type="string">
            <text:p>Jonathan Demme</text:p>
          </table:table-cell>
          <table:table-cell office:value-type="string">
            <text:p>USA</text:p>
          </table:table-cell>
          <table:table-cell office:value-type="string">
            <text:p>Tom Hanks</text:p>
          </table:table-cell>
          <table:table-cell office:value-type="string">
            <text:p>Mary Steenburgen</text:p>
          </table:table-cell>
          <table:table-cell office:value-type="string">
            <text:p>Denzel Washington</text:p>
          </table:table-cell>
          <table:table-cell office:value-type="string">
            <text:p>1h59</text:p>
          </table:table-cell>
          <table:table-cell office:value-type="string">
            <text:p>drame</text:p>
          </table:table-cell>
          <table:table-cell table:number-columns-repeated="1015"/>
        </table:table-row>
        <table:table-row table:style-name="ro1">
          <table:table-cell office:value-type="string">
            <text:p>USS Alabama</text:p>
          </table:table-cell>
          <table:table-cell office:value-type="float" office:value="1995">
            <text:p>1995</text:p>
          </table:table-cell>
          <table:table-cell office:value-type="string">
            <text:p>Tony Scott</text:p>
          </table:table-cell>
          <table:table-cell office:value-type="string">
            <text:p>USA</text:p>
          </table:table-cell>
          <table:table-cell office:value-type="string">
            <text:p>Denzel Washington</text:p>
          </table:table-cell>
          <table:table-cell office:value-type="string">
            <text:p>Vanessa Bell Calloway</text:p>
          </table:table-cell>
          <table:table-cell office:value-type="string">
            <text:p>Gene Hackman</text:p>
          </table:table-cell>
          <table:table-cell office:value-type="string">
            <text:p>1h55</text:p>
          </table:table-cell>
          <table:table-cell office:value-type="string">
            <text:p>aventures</text:p>
          </table:table-cell>
          <table:table-cell table:number-columns-repeated="1015"/>
        </table:table-row>
        <table:table-row table:style-name="ro1">
          <table:table-cell office:value-type="string">
            <text:p>Top Gun</text:p>
          </table:table-cell>
          <table:table-cell office:value-type="float" office:value="1986">
            <text:p>1986</text:p>
          </table:table-cell>
          <table:table-cell office:value-type="string">
            <text:p>Tony Scott</text:p>
          </table:table-cell>
          <table:table-cell office:value-type="string">
            <text:p>USA</text:p>
          </table:table-cell>
          <table:table-cell office:value-type="string">
            <text:p>Tom Cruise</text:p>
          </table:table-cell>
          <table:table-cell office:value-type="string">
            <text:p>Kelly McGillis</text:p>
          </table:table-cell>
          <table:table-cell office:value-type="string">
            <text:p>Val Kilmer</text:p>
          </table:table-cell>
          <table:table-cell office:value-type="string">
            <text:p>1h49</text:p>
          </table:table-cell>
          <table:table-cell office:value-type="string">
            <text:p>action</text:p>
          </table:table-cell>
          <table:table-cell table:number-columns-repeated="1015"/>
        </table:table-row>
        <table:table-row table:style-name="ro1">
          <table:table-cell office:value-type="string">
            <text:p>Collateral</text:p>
          </table:table-cell>
          <table:table-cell office:value-type="float" office:value="2003">
            <text:p>2003</text:p>
          </table:table-cell>
          <table:table-cell office:value-type="string">
            <text:p>Michael Mann</text:p>
          </table:table-cell>
          <table:table-cell office:value-type="string">
            <text:p>USA</text:p>
          </table:table-cell>
          <table:table-cell office:value-type="string">
            <text:p>Tom Cruise</text:p>
          </table:table-cell>
          <table:table-cell office:value-type="string">
            <text:p>Jada Pinkett Smith</text:p>
          </table:table-cell>
          <table:table-cell office:value-type="string">
            <text:p>Jamie Foxx</text:p>
          </table:table-cell>
          <table:table-cell office:value-type="string">
            <text:p>1h59</text:p>
          </table:table-cell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Mission impossible</text:p>
          </table:table-cell>
          <table:table-cell office:value-type="float" office:value="1996">
            <text:p>1996</text:p>
          </table:table-cell>
          <table:table-cell office:value-type="string">
            <text:p>Brian de Palma</text:p>
          </table:table-cell>
          <table:table-cell office:value-type="string">
            <text:p>USA</text:p>
          </table:table-cell>
          <table:table-cell office:value-type="string">
            <text:p>Tom Cruise</text:p>
          </table:table-cell>
          <table:table-cell office:value-type="string">
            <text:p>Emmanuelle Béart</text:p>
          </table:table-cell>
          <table:table-cell office:value-type="string">
            <text:p>Jon Voight</text:p>
          </table:table-cell>
          <table:table-cell office:value-type="string">
            <text:p>1h50</text:p>
          </table:table-cell>
          <table:table-cell office:value-type="string">
            <text:p>espionnage</text:p>
          </table:table-cell>
          <table:table-cell table:number-columns-repeated="1015"/>
        </table:table-row>
        <table:table-row table:style-name="ro1">
          <table:table-cell office:value-type="string">
            <text:p>La firme</text:p>
          </table:table-cell>
          <table:table-cell office:value-type="float" office:value="1993">
            <text:p>1993</text:p>
          </table:table-cell>
          <table:table-cell office:value-type="string">
            <text:p>Sydney Pollack</text:p>
          </table:table-cell>
          <table:table-cell office:value-type="string">
            <text:p>USA</text:p>
          </table:table-cell>
          <table:table-cell office:value-type="string">
            <text:p>Tom Cruise</text:p>
          </table:table-cell>
          <table:table-cell office:value-type="string">
            <text:p>Jeanne Tripplehorn</text:p>
          </table:table-cell>
          <table:table-cell office:value-type="string">
            <text:p>Gene Hackman</text:p>
          </table:table-cell>
          <table:table-cell office:value-type="string">
            <text:p>2h34</text:p>
          </table:table-cell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Rain Man</text:p>
          </table:table-cell>
          <table:table-cell office:value-type="float" office:value="1988">
            <text:p>1988</text:p>
          </table:table-cell>
          <table:table-cell office:value-type="string">
            <text:p>Barry Levinson</text:p>
          </table:table-cell>
          <table:table-cell office:value-type="string">
            <text:p>USA</text:p>
          </table:table-cell>
          <table:table-cell office:value-type="string">
            <text:p>Dustin Hoffman</text:p>
          </table:table-cell>
          <table:table-cell office:value-type="string">
            <text:p>Valeria Golino</text:p>
          </table:table-cell>
          <table:table-cell office:value-type="string">
            <text:p>Tom Cruise</text:p>
          </table:table-cell>
          <table:table-cell office:value-type="string">
            <text:p>2h13</text:p>
          </table:table-cell>
          <table:table-cell office:value-type="string">
            <text:p>comédie dramatique</text:p>
          </table:table-cell>
          <table:table-cell table:number-columns-repeated="1015"/>
        </table:table-row>
        <table:table-row table:style-name="ro1">
          <table:table-cell office:value-type="string">
            <text:p>Kramer contre Kramer</text:p>
          </table:table-cell>
          <table:table-cell office:value-type="float" office:value="1978">
            <text:p>1978</text:p>
          </table:table-cell>
          <table:table-cell office:value-type="string">
            <text:p>Robert Benton</text:p>
          </table:table-cell>
          <table:table-cell office:value-type="string">
            <text:p>USA</text:p>
          </table:table-cell>
          <table:table-cell office:value-type="string">
            <text:p>Dustin Hoffman</text:p>
          </table:table-cell>
          <table:table-cell office:value-type="string">
            <text:p>Meryl Streep</text:p>
          </table:table-cell>
          <table:table-cell office:value-type="string">
            <text:p>Jane Alexander</text:p>
          </table:table-cell>
          <table:table-cell office:value-type="string">
            <text:p>1h45</text:p>
          </table:table-cell>
          <table:table-cell office:value-type="string">
            <text:p>drame</text:p>
          </table:table-cell>
          <table:table-cell table:number-columns-repeated="1015"/>
        </table:table-row>
        <table:table-row table:style-name="ro1">
          <table:table-cell office:value-type="string">
            <text:p>Les hommes du président</text:p>
          </table:table-cell>
          <table:table-cell office:value-type="float" office:value="1976">
            <text:p>1976</text:p>
          </table:table-cell>
          <table:table-cell office:value-type="string">
            <text:p>Alan J. Pakula</text:p>
          </table:table-cell>
          <table:table-cell office:value-type="string">
            <text:p>USA</text:p>
          </table:table-cell>
          <table:table-cell office:value-type="string">
            <text:p>Dustin Hoffman</text:p>
          </table:table-cell>
          <table:table-cell office:value-type="string">
            <text:p>Meredith Baxter</text:p>
          </table:table-cell>
          <table:table-cell office:value-type="string">
            <text:p>Robert Redford</text:p>
          </table:table-cell>
          <table:table-cell office:value-type="string">
            <text:p>2h11</text:p>
          </table:table-cell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L'affaire Pélican</text:p>
          </table:table-cell>
          <table:table-cell office:value-type="float" office:value="1993">
            <text:p>1993</text:p>
          </table:table-cell>
          <table:table-cell office:value-type="string">
            <text:p>Alan J. Pakula</text:p>
          </table:table-cell>
          <table:table-cell office:value-type="string">
            <text:p>USA</text:p>
          </table:table-cell>
          <table:table-cell office:value-type="string">
            <text:p>Denzel Washington</text:p>
          </table:table-cell>
          <table:table-cell office:value-type="string">
            <text:p>Julia Roberts</text:p>
          </table:table-cell>
          <table:table-cell office:value-type="string">
            <text:p>Sam Shepard</text:p>
          </table:table-cell>
          <table:table-cell office:value-type="string">
            <text:p>2h21</text:p>
          </table:table-cell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Ocean's Eleven</text:p>
          </table:table-cell>
          <table:table-cell office:value-type="float" office:value="2001">
            <text:p>2001</text:p>
          </table:table-cell>
          <table:table-cell office:value-type="string">
            <text:p>Steven Soderbergh</text:p>
          </table:table-cell>
          <table:table-cell office:value-type="string">
            <text:p>USA</text:p>
          </table:table-cell>
          <table:table-cell office:value-type="string">
            <text:p>George Clooney</text:p>
          </table:table-cell>
          <table:table-cell office:value-type="string">
            <text:p>Julia Roberts</text:p>
          </table:table-cell>
          <table:table-cell office:value-type="string">
            <text:p>Brad Pitt</text:p>
          </table:table-cell>
          <table:table-cell office:value-type="string">
            <text:p>1h56</text:p>
          </table:table-cell>
          <table:table-cell office:value-type="string">
            <text:p>policier</text:p>
          </table:table-cell>
          <table:table-cell table:number-columns-repeated="1015"/>
        </table:table-row>
        <table:table-row table:style-name="ro1">
          <table:table-cell office:value-type="string">
            <text:p>Pretty Woman</text:p>
          </table:table-cell>
          <table:table-cell office:value-type="float" office:value="1990">
            <text:p>1990</text:p>
          </table:table-cell>
          <table:table-cell office:value-type="string">
            <text:p>Garry Marshall</text:p>
          </table:table-cell>
          <table:table-cell office:value-type="string">
            <text:p>USA</text:p>
          </table:table-cell>
          <table:table-cell office:value-type="string">
            <text:p>Richard Gere</text:p>
          </table:table-cell>
          <table:table-cell office:value-type="string">
            <text:p>Julia Roberts</text:p>
          </table:table-cell>
          <table:table-cell office:value-type="string">
            <text:p>Jason Alexander</text:p>
          </table:table-cell>
          <table:table-cell office:value-type="string">
            <text:p>1h59</text:p>
          </table:table-cell>
          <table:table-cell office:value-type="string">
            <text:p>comédie romantique</text:p>
          </table:table-cell>
          <table:table-cell table:number-columns-repeated="1015"/>
        </table:table-row>
        <table:table-row table:style-name="ro1">
          <table:table-cell office:value-type="string">
            <text:p>La prophétie des ombres</text:p>
          </table:table-cell>
          <table:table-cell office:value-type="float" office:value="2001">
            <text:p>2001</text:p>
          </table:table-cell>
          <table:table-cell office:value-type="string">
            <text:p>Mark Pellington</text:p>
          </table:table-cell>
          <table:table-cell office:value-type="string">
            <text:p>USA</text:p>
          </table:table-cell>
          <table:table-cell office:value-type="string">
            <text:p>Richard Gere</text:p>
          </table:table-cell>
          <table:table-cell office:value-type="string">
            <text:p>Laura Linney</text:p>
          </table:table-cell>
          <table:table-cell office:value-type="string">
            <text:p>Debra Messing</text:p>
          </table:table-cell>
          <table:table-cell office:value-type="string">
            <text:p>1H59</text:p>
          </table:table-cell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Officier et gentlemen</text:p>
          </table:table-cell>
          <table:table-cell office:value-type="float" office:value="1982">
            <text:p>1982</text:p>
          </table:table-cell>
          <table:table-cell office:value-type="string">
            <text:p>Taylor Hackford</text:p>
          </table:table-cell>
          <table:table-cell office:value-type="string">
            <text:p>USA</text:p>
          </table:table-cell>
          <table:table-cell office:value-type="string">
            <text:p>Richard Gere</text:p>
          </table:table-cell>
          <table:table-cell office:value-type="string">
            <text:p>Debra Winger</text:p>
          </table:table-cell>
          <table:table-cell office:value-type="string">
            <text:p>David Caruso</text:p>
          </table:table-cell>
          <table:table-cell office:value-type="string">
            <text:p>2h04</text:p>
          </table:table-cell>
          <table:table-cell office:value-type="string">
            <text:p>romance</text:p>
          </table:table-cell>
          <table:table-cell table:number-columns-repeated="1015"/>
        </table:table-row>
        <table:table-row table:style-name="ro1">
          <table:table-cell office:value-type="string">
            <text:p>Chicago</text:p>
          </table:table-cell>
          <table:table-cell office:value-type="float" office:value="2002">
            <text:p>2002</text:p>
          </table:table-cell>
          <table:table-cell office:value-type="string">
            <text:p>Rob Marshall</text:p>
          </table:table-cell>
          <table:table-cell office:value-type="string">
            <text:p>USA</text:p>
          </table:table-cell>
          <table:table-cell office:value-type="string">
            <text:p>Richard Gere</text:p>
          </table:table-cell>
          <table:table-cell office:value-type="string">
            <text:p>Renée Zellweger</text:p>
          </table:table-cell>
          <table:table-cell office:value-type="string">
            <text:p>Catherine Zeta-Jones</text:p>
          </table:table-cell>
          <table:table-cell office:value-type="string">
            <text:p>1h53</text:p>
          </table:table-cell>
          <table:table-cell office:value-type="string">
            <text:p>comédie musicale</text:p>
          </table:table-cell>
          <table:table-cell table:number-columns-repeated="1015"/>
        </table:table-row>
        <table:table-row table:style-name="ro1">
          <table:table-cell office:value-type="string">
            <text:p>Le masque de Zorro</text:p>
          </table:table-cell>
          <table:table-cell office:value-type="float" office:value="1998">
            <text:p>1998</text:p>
          </table:table-cell>
          <table:table-cell office:value-type="string">
            <text:p>Martin Campbell</text:p>
          </table:table-cell>
          <table:table-cell office:value-type="string">
            <text:p>USA</text:p>
          </table:table-cell>
          <table:table-cell office:value-type="string">
            <text:p>Antonio Banderas</text:p>
          </table:table-cell>
          <table:table-cell office:value-type="string">
            <text:p>Catherine Zeta-Jones</text:p>
          </table:table-cell>
          <table:table-cell office:value-type="string">
            <text:p>Anthony Hopkins</text:p>
          </table:table-cell>
          <table:table-cell office:value-type="string">
            <text:p>2h17</text:p>
          </table:table-cell>
          <table:table-cell office:value-type="string">
            <text:p>aventures</text:p>
          </table:table-cell>
          <table:table-cell table:number-columns-repeated="1015"/>
        </table:table-row>
        <table:table-row table:style-name="ro1">
          <table:table-cell office:value-type="string">
            <text:p>Ocean's Twelve</text:p>
          </table:table-cell>
          <table:table-cell office:value-type="float" office:value="2004">
            <text:p>2004</text:p>
          </table:table-cell>
          <table:table-cell office:value-type="string">
            <text:p>Steven Soderbergh</text:p>
          </table:table-cell>
          <table:table-cell office:value-type="string">
            <text:p>USA</text:p>
          </table:table-cell>
          <table:table-cell office:value-type="string">
            <text:p>George Clooney</text:p>
          </table:table-cell>
          <table:table-cell office:value-type="string">
            <text:p>Catherine Zeta-Jones</text:p>
          </table:table-cell>
          <table:table-cell office:value-type="string">
            <text:p>Brad Pitt</text:p>
          </table:table-cell>
          <table:table-cell office:value-type="string">
            <text:p>2h05</text:p>
          </table:table-cell>
          <table:table-cell office:value-type="string">
            <text:p>policier</text:p>
          </table:table-cell>
          <table:table-cell table:number-columns-repeated="1015"/>
        </table:table-row>
        <table:table-row table:style-name="ro1">
          <table:table-cell office:value-type="string">
            <text:p>Sept ans au Tibet</text:p>
          </table:table-cell>
          <table:table-cell office:value-type="float" office:value="1997">
            <text:p>1997</text:p>
          </table:table-cell>
          <table:table-cell office:value-type="string">
            <text:p>Jean-Jacques Annaud</text:p>
          </table:table-cell>
          <table:table-cell office:value-type="string">
            <text:p>USA</text:p>
          </table:table-cell>
          <table:table-cell office:value-type="string">
            <text:p>Brad Pitt</text:p>
          </table:table-cell>
          <table:table-cell office:value-type="string">
            <text:p>Ingeborga Dapkunaite</text:p>
          </table:table-cell>
          <table:table-cell office:value-type="string">
            <text:p>David Thewlis</text:p>
          </table:table-cell>
          <table:table-cell office:value-type="string">
            <text:p>2h15</text:p>
          </table:table-cell>
          <table:table-cell office:value-type="string">
            <text:p>aventures</text:p>
          </table:table-cell>
          <table:table-cell table:number-columns-repeated="1015"/>
        </table:table-row>
        <table:table-row table:style-name="ro1">
          <table:table-cell office:value-type="string">
            <text:p>Mr &amp; Mrs Smith</text:p>
          </table:table-cell>
          <table:table-cell office:value-type="float" office:value="2004">
            <text:p>2004</text:p>
          </table:table-cell>
          <table:table-cell office:value-type="string">
            <text:p>Doug Liman</text:p>
          </table:table-cell>
          <table:table-cell office:value-type="string">
            <text:p>USA</text:p>
          </table:table-cell>
          <table:table-cell office:value-type="string">
            <text:p>Brad Pitt</text:p>
          </table:table-cell>
          <table:table-cell office:value-type="string">
            <text:p>Angelina Jolie</text:p>
          </table:table-cell>
          <table:table-cell office:value-type="string">
            <text:p>Vince Vaughn</text:p>
          </table:table-cell>
          <table:table-cell office:value-type="string">
            <text:p>2h00</text:p>
          </table:table-cell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Taking Lives, destins violés</text:p>
          </table:table-cell>
          <table:table-cell office:value-type="float" office:value="2002">
            <text:p>2002</text:p>
          </table:table-cell>
          <table:table-cell office:value-type="string">
            <text:p>D.J. Caruso</text:p>
          </table:table-cell>
          <table:table-cell office:value-type="string">
            <text:p>USA</text:p>
          </table:table-cell>
          <table:table-cell office:value-type="string">
            <text:p>Ethan Hawke</text:p>
          </table:table-cell>
          <table:table-cell office:value-type="string">
            <text:p>Angelina Jolie</text:p>
          </table:table-cell>
          <table:table-cell office:value-type="string">
            <text:p>Tcheky Karyo</text:p>
          </table:table-cell>
          <table:table-cell office:value-type="string">
            <text:p>1h43</text:p>
          </table:table-cell>
          <table:table-cell office:value-type="string">
            <text:p>policier</text:p>
          </table:table-cell>
          <table:table-cell table:number-columns-repeated="1015"/>
        </table:table-row>
        <table:table-row table:style-name="ro1">
          <table:table-cell office:value-type="string">
            <text:p>Gang de requins</text:p>
          </table:table-cell>
          <table:table-cell office:value-type="float" office:value="2002">
            <text:p>2002</text:p>
          </table:table-cell>
          <table:table-cell office:value-type="string">
            <text:p>Bibo Bergeron</text:p>
          </table:table-cell>
          <table:table-cell office:value-type="string">
            <text:p>USA</text:p>
          </table:table-cell>
          <table:table-cell office:value-type="string">
            <text:p>Will Smith</text:p>
          </table:table-cell>
          <table:table-cell office:value-type="string">
            <text:p>Angelina Jolie</text:p>
          </table:table-cell>
          <table:table-cell office:value-type="string">
            <text:p>Renée Zellweger</text:p>
          </table:table-cell>
          <table:table-cell office:value-type="string">
            <text:p>1h40</text:p>
          </table:table-cell>
          <table:table-cell office:value-type="string">
            <text:p>animation</text:p>
          </table:table-cell>
          <table:table-cell table:number-columns-repeated="1015"/>
        </table:table-row>
        <table:table-row table:style-name="ro1">
          <table:table-cell office:value-type="string">
            <text:p>Un indien dans la ville</text:p>
          </table:table-cell>
          <table:table-cell office:value-type="float" office:value="1994">
            <text:p>1994</text:p>
          </table:table-cell>
          <table:table-cell office:value-type="string">
            <text:p>Hervé Palud</text:p>
          </table:table-cell>
          <table:table-cell office:value-type="string">
            <text:p>France</text:p>
          </table:table-cell>
          <table:table-cell office:value-type="string">
            <text:p>Thierry Lhermitte</text:p>
          </table:table-cell>
          <table:table-cell office:value-type="string">
            <text:p>Miou-Miou</text:p>
          </table:table-cell>
          <table:table-cell office:value-type="string">
            <text:p>Patrick Timsit</text:p>
          </table:table-cell>
          <table:table-cell office:value-type="string">
            <text:p>1h29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Les Ripoux</text:p>
          </table:table-cell>
          <table:table-cell office:value-type="float" office:value="1984">
            <text:p>1984</text:p>
          </table:table-cell>
          <table:table-cell office:value-type="string">
            <text:p>Claude Zidi</text:p>
          </table:table-cell>
          <table:table-cell office:value-type="string">
            <text:p>France</text:p>
          </table:table-cell>
          <table:table-cell office:value-type="string">
            <text:p>Thierry Lhermitte</text:p>
          </table:table-cell>
          <table:table-cell office:value-type="string">
            <text:p>Grace de Capitani</text:p>
          </table:table-cell>
          <table:table-cell office:value-type="string">
            <text:p>Philippe Noiret</text:p>
          </table:table-cell>
          <table:table-cell office:value-type="string">
            <text:p>1h47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Nuit d'ivresse</text:p>
          </table:table-cell>
          <table:table-cell office:value-type="float" office:value="1986">
            <text:p>1986</text:p>
          </table:table-cell>
          <table:table-cell office:value-type="string">
            <text:p>Bernard nauer</text:p>
          </table:table-cell>
          <table:table-cell office:value-type="string">
            <text:p>France</text:p>
          </table:table-cell>
          <table:table-cell office:value-type="string">
            <text:p>Thierry Lhermitte</text:p>
          </table:table-cell>
          <table:table-cell office:value-type="string">
            <text:p>Josiane Balasko</text:p>
          </table:table-cell>
          <table:table-cell office:value-type="string">
            <text:p>Victoria Abril</text:p>
          </table:table-cell>
          <table:table-cell office:value-type="string">
            <text:p>1h30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Grosse fatigue</text:p>
          </table:table-cell>
          <table:table-cell office:value-type="float" office:value="1994">
            <text:p>1994</text:p>
          </table:table-cell>
          <table:table-cell office:value-type="string">
            <text:p>Michel Blanc</text:p>
          </table:table-cell>
          <table:table-cell office:value-type="string">
            <text:p>France</text:p>
          </table:table-cell>
          <table:table-cell office:value-type="string">
            <text:p>Christian Clavier</text:p>
          </table:table-cell>
          <table:table-cell office:value-type="string">
            <text:p>Josiane Balasko</text:p>
          </table:table-cell>
          <table:table-cell office:value-type="string">
            <text:p>Philippe Noiret</text:p>
          </table:table-cell>
          <table:table-cell office:value-type="string">
            <text:p>1h27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Tenue de soirée</text:p>
          </table:table-cell>
          <table:table-cell office:value-type="float" office:value="1986">
            <text:p>1986</text:p>
          </table:table-cell>
          <table:table-cell office:value-type="string">
            <text:p>Bertrand Blier</text:p>
          </table:table-cell>
          <table:table-cell office:value-type="string">
            <text:p>France</text:p>
          </table:table-cell>
          <table:table-cell office:value-type="string">
            <text:p>Michel Blanc</text:p>
          </table:table-cell>
          <table:table-cell office:value-type="string">
            <text:p>Miou-Miou</text:p>
          </table:table-cell>
          <table:table-cell office:value-type="string">
            <text:p>Gérard Depardieu</text:p>
          </table:table-cell>
          <table:table-cell office:value-type="string">
            <text:p>1h24</text:p>
          </table:table-cell>
          <table:table-cell office:value-type="string">
            <text:p>comédie</text:p>
          </table:table-cell>
          <table:table-cell table:number-columns-repeated="1015"/>
        </table:table-row>
        <table:table-row table:style-name="ro1">
          <table:table-cell office:value-type="string">
            <text:p>Buffet froid</text:p>
          </table:table-cell>
          <table:table-cell office:value-type="float" office:value="1979">
            <text:p>1979</text:p>
          </table:table-cell>
          <table:table-cell office:value-type="string">
            <text:p>Bertrand Blier</text:p>
          </table:table-cell>
          <table:table-cell office:value-type="string">
            <text:p>France</text:p>
          </table:table-cell>
          <table:table-cell office:value-type="string">
            <text:p>Gérard Depardieu</text:p>
          </table:table-cell>
          <table:table-cell office:value-type="string">
            <text:p>Carole Bouquet</text:p>
          </table:table-cell>
          <table:table-cell office:value-type="string">
            <text:p>Bernard Blier</text:p>
          </table:table-cell>
          <table:table-cell office:value-type="string">
            <text:p>1h35</text:p>
          </table:table-cell>
          <table:table-cell office:value-type="string">
            <text:p>comédie dramatique</text:p>
          </table:table-cell>
          <table:table-cell table:number-columns-repeated="1015"/>
        </table:table-row>
        <table:table-row table:style-name="ro1">
          <table:table-cell office:value-type="string">
            <text:p>Wasabi</text:p>
          </table:table-cell>
          <table:table-cell office:value-type="float" office:value="2001">
            <text:p>2001</text:p>
          </table:table-cell>
          <table:table-cell office:value-type="string">
            <text:p>Gérard Krawczyk</text:p>
          </table:table-cell>
          <table:table-cell office:value-type="string">
            <text:p>France</text:p>
          </table:table-cell>
          <table:table-cell office:value-type="string">
            <text:p>Jean Reno</text:p>
          </table:table-cell>
          <table:table-cell office:value-type="string">
            <text:p>Carole Bouquet</text:p>
          </table:table-cell>
          <table:table-cell office:value-type="string">
            <text:p>Michel Muller</text:p>
          </table:table-cell>
          <table:table-cell office:value-type="string">
            <text:p>1h35</text:p>
          </table:table-cell>
          <table:table-cell office:value-type="string">
            <text:p>comédie policière</text:p>
          </table:table-cell>
          <table:table-cell table:number-columns-repeated="1015"/>
        </table:table-row>
        <table:table-row table:style-name="ro1">
          <table:table-cell office:value-type="string">
            <text:p>Les rivières pourpres</text:p>
          </table:table-cell>
          <table:table-cell office:value-type="float" office:value="2000">
            <text:p>2000</text:p>
          </table:table-cell>
          <table:table-cell office:value-type="string">
            <text:p>Mathieu Kazowitz</text:p>
          </table:table-cell>
          <table:table-cell office:value-type="string">
            <text:p>France</text:p>
          </table:table-cell>
          <table:table-cell office:value-type="string">
            <text:p>Jean Reno</text:p>
          </table:table-cell>
          <table:table-cell office:value-type="string">
            <text:p>Nadia Farès</text:p>
          </table:table-cell>
          <table:table-cell office:value-type="string">
            <text:p>Vincent Cassel</text:p>
          </table:table-cell>
          <table:table-cell office:value-type="string">
            <text:p>1h45</text:p>
          </table:table-cell>
          <table:table-cell office:value-type="string">
            <text:p>policier</text:p>
          </table:table-cell>
          <table:table-cell table:number-columns-repeated="1015"/>
        </table:table-row>
        <table:table-row table:style-name="ro1">
          <table:table-cell office:value-type="string">
            <text:p>Irréversible</text:p>
          </table:table-cell>
          <table:table-cell office:value-type="float" office:value="2002">
            <text:p>2002</text:p>
          </table:table-cell>
          <table:table-cell office:value-type="string">
            <text:p>Gaspar Noé</text:p>
          </table:table-cell>
          <table:table-cell office:value-type="string">
            <text:p>France</text:p>
          </table:table-cell>
          <table:table-cell office:value-type="string">
            <text:p>Vincent Cassel</text:p>
          </table:table-cell>
          <table:table-cell office:value-type="string">
            <text:p>Monica Belluci</text:p>
          </table:table-cell>
          <table:table-cell office:value-type="string">
            <text:p>Albert Dupontel</text:p>
          </table:table-cell>
          <table:table-cell office:value-type="string">
            <text:p>1h39</text:p>
          </table:table-cell>
          <table:table-cell office:value-type="string">
            <text:p>drame</text:p>
          </table:table-cell>
          <table:table-cell table:number-columns-repeated="1015"/>
        </table:table-row>
        <table:table-row table:style-name="ro1">
          <table:table-cell office:value-type="string">
            <text:p>Blueberry</text:p>
          </table:table-cell>
          <table:table-cell office:value-type="float" office:value="2002">
            <text:p>2002</text:p>
          </table:table-cell>
          <table:table-cell office:value-type="string">
            <text:p>Jan Kounen</text:p>
          </table:table-cell>
          <table:table-cell office:value-type="string">
            <text:p>France</text:p>
          </table:table-cell>
          <table:table-cell office:value-type="string">
            <text:p>Vincent Cassel</text:p>
          </table:table-cell>
          <table:table-cell office:value-type="string">
            <text:p>Juliette Lewis</text:p>
          </table:table-cell>
          <table:table-cell office:value-type="string">
            <text:p>Tcheky Karyo</text:p>
          </table:table-cell>
          <table:table-cell office:value-type="string">
            <text:p>2h04</text:p>
          </table:table-cell>
          <table:table-cell office:value-type="string">
            <text:p>aventures</text:p>
          </table:table-cell>
          <table:table-cell table:number-columns-repeated="1015"/>
        </table:table-row>
        <table:table-row table:style-name="ro1">
          <table:table-cell office:value-type="string">
            <text:p>Dérapage</text:p>
          </table:table-cell>
          <table:table-cell office:value-type="float" office:value="2005">
            <text:p>2005</text:p>
          </table:table-cell>
          <table:table-cell office:value-type="string">
            <text:p>Mikael Hafstrom</text:p>
          </table:table-cell>
          <table:table-cell office:value-type="string">
            <text:p>USA</text:p>
          </table:table-cell>
          <table:table-cell office:value-type="string">
            <text:p>Vincent Cassel</text:p>
          </table:table-cell>
          <table:table-cell office:value-type="string">
            <text:p>Jenifer Aniston</text:p>
          </table:table-cell>
          <table:table-cell office:value-type="string">
            <text:p>Clive Owen</text:p>
          </table:table-cell>
          <table:table-cell/>
          <table:table-cell office:value-type="string">
            <text:p>thriller</text:p>
          </table:table-cell>
          <table:table-cell table:number-columns-repeated="1015"/>
        </table:table-row>
        <table:table-row table:style-name="ro1">
          <table:table-cell office:value-type="string">
            <text:p>Une époque formidable</text:p>
          </table:table-cell>
          <table:table-cell office:value-type="float" office:value="1991">
            <text:p>1991</text:p>
          </table:table-cell>
          <table:table-cell office:value-type="string">
            <text:p>Gérard Jugnot</text:p>
          </table:table-cell>
          <table:table-cell office:value-type="string">
            <text:p>France</text:p>
          </table:table-cell>
          <table:table-cell office:value-type="string">
            <text:p>Patrick Timsit</text:p>
          </table:table-cell>
          <table:table-cell office:value-type="string">
            <text:p>Victoria Abril</text:p>
          </table:table-cell>
          <table:table-cell office:value-type="string">
            <text:p>Richard Bohringer</text:p>
          </table:table-cell>
          <table:table-cell office:value-type="string">
            <text:p>1h30</text:p>
          </table:table-cell>
          <table:table-cell office:value-type="string">
            <text:p>comédie dramatique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5/01/2011</text:date>, <text:time>10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s" style:display-name="PageStyle_ques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ms" style:display-name="PageStyle_film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tions" style:display-name="PageStyle_solu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Colinet</meta:initial-creator>
    <meta:creation-date>2006-02-11T13:40:04</meta:creation-date>
    <dc:creator>Étienne Vandeput</dc:creator>
    <dc:date>2011-01-05T10:22:30</dc:date>
    <meta:document-statistic meta:table-count="1" meta:cell-count="804" meta:object-count="0"/>
    <meta:generator>OpenOffice.org/3.2$Unix OpenOffice.org_project/320m18$Build-9502</meta:generator>
  </office:meta>
</office:document-meta>
</file>