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348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/>
          <table:table-cell table:style-name="ce2" office:value-type="string" table:number-columns-spanned="2" table:number-rows-spanned="1">
            <text:p>Marqués</text:p>
          </table:table-cell>
          <table:covered-table-cell table:style-name="ce5"/>
          <table:table-cell table:style-name="ce2" office:value-type="string" table:number-columns-spanned="2" table:number-rows-spanned="1">
            <text:p>Encaissés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1"/>
          <table:table-cell table:style-name="ce3" office:value-type="string">
            <text:p>non gagnants</text:p>
          </table:table-cell>
          <table:table-cell table:style-name="ce3" office:value-type="string">
            <text:p>gagnants</text:p>
          </table:table-cell>
          <table:table-cell table:style-name="ce3" office:value-type="string">
            <text:p>non gagnants</text:p>
          </table:table-cell>
          <table:table-cell table:style-name="ce3" office:value-type="string">
            <text:p>gagnant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tch 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tch 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tch 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tch 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tch 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pourcentage offensif</text:p>
          </table:table-cell>
          <table:table-cell table:style-name="ce4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pourcentage défensif</text:p>
          </table:table-cell>
          <table:table-cell table:style-name="ce4"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coefficient de maîtrise</text:p>
          </table:table-cell>
          <table:table-cell table:style-name="ce4"/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/01/2011</text:date>, <text:time>16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Henry</meta:initial-creator>
    <meta:creation-date>2010-12-21T17:01:28</meta:creation-date>
    <dc:creator>Étienne Vandeput</dc:creator>
    <dc:date>2011-01-05T16:17:57</dc:date>
    <meta:document-statistic meta:table-count="1" meta:cell-count="35" meta:object-count="0"/>
    <meta:generator>OpenOffice.org/3.2$Unix OpenOffice.org_project/320m18$Build-9502</meta:generator>
  </office:meta>
</office:document-meta>
</file>