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Bulletin</text:p>
          </table:table-cell>
          <table:table-cell office:value-type="string" table:style-name="ce1">
            <text:p>Période 1</text:p>
          </table:table-cell>
          <table:table-cell office:value-type="string" table:style-name="ce1">
            <text:p>Noël</text:p>
          </table:table-cell>
          <table:table-cell office:value-type="string" table:style-name="ce1">
            <text:p>Période 2</text:p>
          </table:table-cell>
          <table:table-cell office:value-type="string" table:style-name="ce1">
            <text:p>Juin</text:p>
          </table:table-cell>
          <table:table-cell office:value-type="string" table:style-name="ce1">
            <text:p>Moyen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çais</text:p>
          </table:table-cell>
          <table:table-cell office:value-type="float" office:value="14" table:style-name="ce1">
            <text:p>14</text:p>
          </table:table-cell>
          <table:table-cell office:value-type="float" office:value="15.5" table:style-name="ce1">
            <text:p>15,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3.625" table:formula="msoxl:=(SUM(B2:E2))/4" table:style-name="ce1">
            <text:p>13,6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thématiques</text:p>
          </table:table-cell>
          <table:table-cell office:value-type="float" office:value="12.4" table:style-name="ce1">
            <text:p>12,4</text:p>
          </table:table-cell>
          <table:table-cell office:value-type="float" office:value="12" table:style-name="ce1">
            <text:p>12</text:p>
          </table:table-cell>
          <table:table-cell office:value-type="float" office:value="12.8" table:style-name="ce1">
            <text:p>12,8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1.850000000000001" table:formula="msoxl:=(SUM(B3:E3))/4" table:style-name="ce1">
            <text:p>11,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lais</text:p>
          </table:table-cell>
          <table:table-cell office:value-type="float" office:value="13.7" table:style-name="ce1">
            <text:p>13,7</text:p>
          </table:table-cell>
          <table:table-cell office:value-type="float" office:value="14.6" table:style-name="ce1">
            <text:p>14,6</text:p>
          </table:table-cell>
          <table:table-cell office:value-type="float" office:value="13" table:style-name="ce1">
            <text:p>13</text:p>
          </table:table-cell>
          <table:table-cell office:value-type="float" office:value="12.6" table:style-name="ce1">
            <text:p>12,6</text:p>
          </table:table-cell>
          <table:table-cell office:value-type="float" office:value="13.475" table:formula="msoxl:=(SUM(B4:E4))/4" table:style-name="ce1">
            <text:p>13,4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lemand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3.1" table:style-name="ce1">
            <text:p>13,1</text:p>
          </table:table-cell>
          <table:table-cell office:value-type="float" office:value="16" table:style-name="ce1">
            <text:p>16</text:p>
          </table:table-cell>
          <table:table-cell office:value-type="float" office:value="13.775" table:formula="msoxl:=(SUM(B5:E5))/4" table:style-name="ce1">
            <text:p>13,7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tin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5.3" table:style-name="ce1">
            <text:p>15,3</text:p>
          </table:table-cell>
          <table:table-cell office:value-type="float" office:value="14" table:style-name="ce1">
            <text:p>14</text:p>
          </table:table-cell>
          <table:table-cell office:value-type="float" office:value="15.3" table:style-name="ce1">
            <text:p>15,3</text:p>
          </table:table-cell>
          <table:table-cell office:value-type="float" office:value="15.925000000000001" table:formula="msoxl:=(SUM(B6:E6))/4" table:style-name="ce1">
            <text:p>15,9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iences</text:p>
          </table:table-cell>
          <table:table-cell office:value-type="float" office:value="16" table:style-name="ce1">
            <text:p>16</text:p>
          </table:table-cell>
          <table:table-cell office:value-type="float" office:value="15.2" table:style-name="ce1">
            <text:p>15,2</text:p>
          </table:table-cell>
          <table:table-cell office:value-type="float" office:value="13.5" table:style-name="ce1">
            <text:p>13,5</text:p>
          </table:table-cell>
          <table:table-cell office:value-type="float" office:value="17.5" table:style-name="ce1">
            <text:p>17,5</text:p>
          </table:table-cell>
          <table:table-cell office:value-type="float" office:value="15.55" table:formula="msoxl:=(SUM(B7:E7))/4" table:style-name="ce1">
            <text:p>15,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éographie</text:p>
          </table:table-cell>
          <table:table-cell office:value-type="float" office:value="7.2" table:style-name="ce1">
            <text:p>7,2</text:p>
          </table:table-cell>
          <table:table-cell office:value-type="float" office:value="10" table:style-name="ce1">
            <text:p>10</text:p>
          </table:table-cell>
          <table:table-cell office:value-type="float" office:value="11.5" table:style-name="ce1">
            <text:p>11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7249999999999996" table:formula="msoxl:=(SUM(B8:E8))/4" table:style-name="ce1">
            <text:p>9,7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stoire</text:p>
          </table:table-cell>
          <table:table-cell office:value-type="float" office:value="10" table:style-name="ce1">
            <text:p>10</text:p>
          </table:table-cell>
          <table:table-cell office:value-type="float" office:value="11.4" table:style-name="ce1">
            <text:p>11,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1.1" table:formula="msoxl:=(SUM(B9:E9))/4" table:style-name="ce1">
            <text:p>11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ligion</text:p>
          </table:table-cell>
          <table:table-cell office:value-type="float" office:value="20" table:style-name="ce1">
            <text:p>20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7.8" table:style-name="ce1">
            <text:p>17,8</text:p>
          </table:table-cell>
          <table:table-cell office:value-type="float" office:value="18.7" table:style-name="ce1">
            <text:p>18,7</text:p>
          </table:table-cell>
          <table:table-cell office:value-type="float" office:value="18.400000000000002" table:formula="msoxl:=(SUM(B10:E10))/4" table:style-name="ce1">
            <text:p>18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cation physique</text:p>
          </table:table-cell>
          <table:table-cell office:value-type="float" office:value="19.5" table:style-name="ce1">
            <text:p>19,5</text:p>
          </table:table-cell>
          <table:table-cell office:value-type="float" office:value="19.5" table:style-name="ce1">
            <text:p>19,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8.5" table:formula="msoxl:=(SUM(B11:E11))/4" table:style-name="ce1">
            <text:p>18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que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6" table:style-name="ce1">
            <text:p>16</text:p>
          </table:table-cell>
          <table:table-cell office:value-type="float" office:value="15.7" table:style-name="ce1">
            <text:p>15,7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7.350000000000001" table:formula="msoxl:=(SUM(B12:E12))/4" table:style-name="ce1">
            <text:p>17,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yenne</text:p>
          </table:table-cell>
          <table:table-cell office:value-type="float" office:value="14.77272727272727" table:formula="msoxl:=(SUM(B2:B12))/11" table:style-name="ce1">
            <text:p>14,77272727</text:p>
          </table:table-cell>
          <table:table-cell office:value-type="float" office:value="14.600000000000001" table:formula="msoxl:=(SUM(C2:C12))/11" table:style-name="ce1">
            <text:p>14,6</text:p>
          </table:table-cell>
          <table:table-cell office:value-type="float" office:value="13.67272727272727" table:formula="msoxl:=(SUM(D2:D12))/11" table:style-name="ce1">
            <text:p>13,67272727</text:p>
          </table:table-cell>
          <table:table-cell office:value-type="float" office:value="14.872727272727273" table:formula="msoxl:=(SUM(E2:E12))/11" table:style-name="ce1">
            <text:p>14,87272727</text:p>
          </table:table-cell>
          <table:table-cell office:value-type="float" office:value="14.479545454545455" table:formula="msoxl:=(SUM(F2:F12))/11" table:style-name="ce1">
            <text:p>14,47954545</text:p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  <table:table table:name="Feuil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UDENT</meta:initial-creator>
    <dc:creator>Your User Name</dc:creator>
    <meta:creation-date>2012-03-13T14:04:01Z</meta:creation-date>
    <dc:date>2012-03-14T21:21:05Z</dc:date>
  </office:meta>
</office:document-meta>
</file>