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  <style:style style:name="P2" style:family="paragraph" style:parent-style-name="Text_20_body">
      <style:text-properties style:font-name="Arial2" fo:font-size="12pt"/>
    </style:style>
    <style:style style:name="P3" style:family="paragraph" style:parent-style-name="Text_20_body">
      <style:text-properties style:font-name="Arial2"/>
    </style:style>
    <style:style style:name="T1" style:family="text">
      <style:text-properties style:font-name="Arial2"/>
    </style:style>
    <style:style style:name="T2" style:family="text">
      <style:text-properties style:font-name="Arial2" fo:font-size="12pt"/>
    </style:style>
    <style:style style:name="T3" style:family="text">
      <style:text-properties style:font-name="Arial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c n'st ps n lçn sr l trtmnt d txt.</text:p>
      <text:p text:style-name="Text_20_body"><text:span text:style-name="T2">«</text:span><text:span text:style-name="T3"> Sl n fmm pt vs cnslr d'tr mch. »</text:span></text:p>
      <text:p text:style-name="P1"><text:span text:style-name="T1">«</text:span> Bcp d gns snt mlds qnd ls snt vx... c'st trst. D'n tr ct, ç ls ccp. »</text:p>
      <text:p text:style-name="P2">« n n’ rn nvnt d mx q l bts pr s crr ntllgnt. »</text:p>
      <text:p text:style-name="P3">« L’hmm mdrn cmmnq svnt mx vc s srs q’vc s lng. 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9T10:03:25</meta:creation-date>
    <dc:date>2012-02-10T09:03:17</dc:date>
    <meta:editing-duration>PT00H02M59S</meta:editing-duration>
    <meta:editing-cycles>4</meta:editing-cycles>
    <meta:generator>OpenOffice.org/3.3$Unix OpenOffice.org_project/330m20$Build-9567</meta:generator>
    <meta:document-statistic meta:table-count="0" meta:image-count="0" meta:object-count="0" meta:page-count="1" meta:paragraph-count="5" meta:word-count="67" meta:character-count="236"/>
  </office:meta>
</office:document-meta>
</file>