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T1" style:family="text">
      <style:text-properties style:font-name="Arial2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Ari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ètre korbo, sur 1 arbre p’Rché,<text:line-break/>tenè en son bek 1 froma’J.<text:line-break/>mètre renar, par l’od’Er aléché,<text:line-break/>l’8 t’1 a p’E prè ce langa’J :<text:line-break/>« é ! bjr, mrs du korbo,<text:line-break/>ke vs ête joli ! ke vs me 100’blé bô !<text:line-break/>100 mentir, 6 votr’ rama’J<text:line-break/>se raport’ a votr’ pluma’J,<text:line-break/>vs ête le fénix dê ote 2 cê boa »<text:line-break/>a cê mo le korbo ne se 100 pa 2 joa;<text:line-break/>É pr montré sa b’L voa,<text:line-break/>il ouvr’ 1 lar’J bek, l’S tom’B sa proa.<text:line-break/>le renar 100 sèzi, É 10 : « mon bon msr,<text:line-break/>aprené ke tou flat’Er<text:line-break/>vi ô D’pan 2 cel’8 ki l’ékout’ :<text:line-break/>c’7 leson vo bi’1 1 froma’J, 100 dout’ » .<text:line-break/>le korbo, ont’E É konfu,<text:line-break/>jura, mè 1 p’E tar, kon ne li prendrè plu.</text:p>
      <text:p text:style-name="Text_20_body"><text:span text:style-name="T1">MARSO Phil, exrait de </text:span><text:span text:style-name="T3">la fontN j'M</text:span><text:span text:style-name="T4">, </text:span><text:span text:style-name="T1">Megacom-ik, 7 décembre 200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9T10:36:12</meta:creation-date>
    <dc:date>2009-11-04T10:05:57</dc:date>
    <meta:editing-duration>PT00H01M34S</meta:editing-duration>
    <meta:editing-cycles>4</meta:editing-cycles>
    <meta:generator>OpenOffice.org/3.0$Unix OpenOffice.org_project/300m9$Build-9358</meta:generator>
    <meta:document-statistic meta:table-count="0" meta:image-count="0" meta:object-count="0" meta:page-count="1" meta:paragraph-count="2" meta:word-count="148" meta:character-count="649"/>
  </office:meta>
</office:document-meta>
</file>