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mouche!Lamoucheestunebestiole<text:line-break/>Quejen'aimepasdutout!<text:line-break/>Qu'ellemarcheouqu'ellevole<text:line-break/>Ilfautqu'elletoucheàtout!<text:line-break/>Elletrottine<text:line-break/>Surlepain,surlesucre...<text:line-break/>Lavoilàsurmatartine:<text:line-break/>Puf!Jen'aiplusfaim!<text:line-break/></text:p>
      <text:p text:style-name="P1">Les Gauff' Aux suc', paroles de <text:span text:style-name="T1">La Mouche</text:span>, extrait de l'abum <text:span text:style-name="T1">Ze live du « Mon Dentier »</text:span>, 19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10:42:52</meta:creation-date>
    <dc:date>2009-11-04T09:46:52</dc:date>
    <meta:editing-duration>PT00H01M57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1" meta:paragraph-count="2" meta:word-count="27" meta:character-count="279"/>
  </office:meta>
</office:document-meta>
</file>