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1/06/2010<text:tab/>Kim Clijsters - Maria Elena Camerin<text:tab/>6-0<text:tab/>6-3</text:p>
      <text:p text:style-name="P1">21/06/2010<text:tab/>Justine Henin - Anstasija Sevastova<text:tab/>6-4<text:tab/>6-3</text:p>
      <text:p text:style-name="P1">23/06/2010<text:tab/>Kim Clijsters - Karolina Sprem<text:tab/>6-3<text:tab/>6-2</text:p>
      <text:p text:style-name="P1">23/06/2010<text:tab/>Justine Henin - Kristina Barrois<text:tab/>6-3<text:tab/>7-5</text:p>
      <text:p text:style-name="P1">25/06/2010<text:tab/>Justine Henin - Nadia Petrova<text:tab/>6-1<text:tab/>6-4</text:p>
      <text:p text:style-name="P1">25/06/2010<text:tab/>Kim Clijsters - Maria Kirilenko<text:tab/>6-3<text:tab/>6-3</text:p>
      <text:p text:style-name="P1">28/06/2010<text:tab/>Kim Clijsters - Justine Henin<text:tab/>2-6<text:tab/>6-2<text:tab/>6-3</text:p>
      <text:p text:style-name="P1">28/06/2010<text:tab/>Kim Clijsters - Vera Zvonareva<text:tab/>6-3<text:tab/>4-6<text:tab/>2-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e Henry</meta:initial-creator>
    <meta:creation-date>2010-07-09T14:44:58</meta:creation-date>
    <dc:date>2010-07-15T13:22:14</dc:date>
    <dc:creator>Julie Henry</dc:creator>
    <meta:editing-duration>PT00H04M54S</meta:editing-duration>
    <meta:editing-cycles>3</meta:editing-cycles>
    <meta:generator>OpenOffice.org/3.1$Unix OpenOffice.org_project/310m19$Build-9420</meta:generator>
    <meta:document-statistic meta:table-count="0" meta:image-count="0" meta:object-count="0" meta:page-count="1" meta:paragraph-count="8" meta:word-count="67" meta:character-count="411"/>
  </office:meta>
</office:document-meta>
</file>