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language="fr" fo:country="FR"/>
    </style:style>
    <style:style style:name="T2" style:family="text">
      <style:text-properties style:text-position="super 58%"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Erlen Meyer Evergreen Terrasse, 742 SPRINGFIELD Société PhytoChem Rue Bidon, 123 SHELBYVILLE Springfield, le 24 février 2010 Madame, Monsieur, Je suis actuellement étudiant en 6</text:span><text:span text:style-name="T2">e</text:span><text:span text:style-name="T1"> technique de transition technologique, option sciences appliquées. Dans le cadre de mes études, je dois effectuer un stage non rémunéré d'une semaine afin de me préparer au métier de laborantin. Votre entreprise, leader dans le domaine de la phytothérapie, m'a tout de suite convaincu pour être le meilleur tutorat me permettant d'acquérir les bases de ce métier. Les connaissances acquises durant ma formation, ma capacité d'adaptation aux situations nouvelles, ma motivation et mon dynamisme sauront bénéficier à votre entreprise. C'est pourquoi je souhaiterais intégrer votre société dans le cadre de mon stage. Vous trouverez ci-joint mon CV qui vous en dira plus sur mon parcours. Dans l'attente de vous rencontrer, je vous prie d'agréer, Madame, Monsieur, l'expression de mes salutations distinguées. Erlen Me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 Henry</meta:initial-creator>
    <meta:creation-date>2010-07-09T13:02:23</meta:creation-date>
    <dc:date>2010-07-12T15:08:49</dc:date>
    <dc:creator>Julie Henry</dc:creator>
    <meta:editing-duration>PT00H01M12S</meta:editing-duration>
    <meta:editing-cycles>2</meta:editing-cycles>
    <meta:generator>OpenOffice.org/3.1$Unix OpenOffice.org_project/310m19$Build-9420</meta:generator>
    <meta:document-statistic meta:table-count="0" meta:image-count="0" meta:object-count="0" meta:page-count="1" meta:paragraph-count="1" meta:word-count="148" meta:character-count="997"/>
  </office:meta>
</office:document-meta>
</file>