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Arial3" svg:font-family="Arial" style:font-adornments="Norm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itre 1 visaTICE</text:p>
      <text:p text:style-name="Standard">Titre 2 visaTICE</text:p>
      <text:p text:style-name="Standard">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text:p>
      <text:p text:style-name="Standard">Titre 2 visaTICE</text:p>
      <text:p text:style-name="Standard">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text:p>
      <text:p text:style-name="Standard">Liste visaTICE Liste visaTICE Liste visaTICE</text:p>
      <text:p text:style-name="Standard">Liste visaTICE Liste visaTICE Liste visaTICE Liste visaTICE</text:p>
      <text:p text:style-name="Standard">Liste visaTICE Liste visaTICE</text:p>
      <text:p text:style-name="Standard">Liste visaTICE Liste visaTICE Liste visaTICE</text:p>
      <text:p text:style-name="Standard">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text:p>
      <text:p text:style-name="Standard">Titre 2 visaTICE</text:p>
      <text:p text:style-name="Standard">Citation visaTICE Citation visaTICE Citation visaTICE Citation visaTICE Citation visaTICE Citation visaTICE Citation visaTICE Citation visaTICE</text:p>
      <text:p text:style-name="Standard">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 Corps de texte visaT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Arial3" svg:font-family="Arial" style:font-adornments="Norm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Corps_20_de_20_texte_20_visaTICE" style:display-name="Corps de texte visaTICE" style:family="paragraph" style:parent-style-name="Text_20_body">
      <style:paragraph-properties fo:text-align="justify" style:justify-single-word="false"/>
      <style:text-properties style:font-name="Arial2" fo:font-size="11pt"/>
    </style:style>
    <style:style style:name="Citation_20_visaTICE" style:display-name="Citation visaTICE" style:family="paragraph" style:parent-style-name="Text_20_body" style:master-page-name="">
      <style:paragraph-properties fo:text-align="justify" style:justify-single-word="false" style:page-number="auto"/>
      <style:text-properties style:font-name="Arial1" fo:font-size="11pt" fo:font-style="italic"/>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e_20_visaTICE" style:display-name="Liste visaTICE" style:family="paragraph" style:parent-style-name="List_20_1" style:list-style-name="List_20_1" style:master-page-name="">
      <style:paragraph-properties style:page-number="auto" fo:background-color="transparent" style:shadow="none">
        <style:background-image/>
      </style:paragraph-properties>
      <style:text-properties style:font-name="Arial3" fo:font-size="11pt"/>
    </style:style>
    <style:style style:name="Titre_20_1_20_visaTICE" style:display-name="Titre 1 visaTICE" style:family="paragraph" style:parent-style-name="Liste_20_visaTICE" style:list-style-name="">
      <style:paragraph-properties>
        <style:tab-stops/>
      </style:paragraph-properties>
      <style:text-properties fo:color="#004586" fo:font-size="16pt" fo:font-weight="bold"/>
    </style:style>
    <style:style style:name="Titre_20_2_20_visaTICE" style:display-name="Titre 2 visaTICE" style:family="paragraph" style:parent-style-name="Titre_20_1_20_visaTICE">
      <style:text-properties fo:color="#0066cc" fo:font-size="14pt" fo:font-style="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20T15:43:38</meta:creation-date>
    <dc:date>2012-01-20T16:28:10</dc:date>
    <meta:editing-duration>PT42M57S</meta:editing-duration>
    <meta:editing-cycles>2</meta:editing-cycles>
    <meta:generator>OpenOffice.org/3.3$Unix OpenOffice.org_project/330m20$Build-9567</meta:generator>
    <meta:document-statistic meta:table-count="0" meta:image-count="0" meta:object-count="0" meta:page-count="1" meta:paragraph-count="13" meta:word-count="484" meta:character-count="2971"/>
  </office:meta>
</office:document-meta>
</file>