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« Si un invité meurt inopinément chez vous, ne prévenez surtout pas la police. Appelez un taxi et dites-lui de vous conduire à l'hôpital avec cet ami qui a un malaise. Le décès sera constaté en arrivant aux urgences et vous pourrez assurer, témoin à l'appui, que l'individu a trépassé en chemin. Moyennant quoi, on vous fichera la paix.</text:p>
      <text:p text:style-name="Text_20_body"> </text:p>
      <text:p text:style-name="Text_20_body">    - Pour ma part, je n'aurais pas songé à appeler la police, mais un médecin.</text:p>
      <text:p text:style-name="Text_20_body"> </text:p>
      <text:p text:style-name="Text_20_body">    - Cela revient au même. Ces gens-là sont de mèche. Si quelqu'un à qui vous ne tenez pas a une crise cardiaque à votre domicile, vous êtes le premier suspect.</text:p>
      <text:p text:style-name="Text_20_body"> </text:p>
      <text:p text:style-name="Text_20_body">    - Suspect de quoi, si c'est une crise cardiaque ?</text:p>
      <text:p text:style-name="Text_20_body"> </text:p>
      <text:p text:style-name="Text_20_body">- Aussi longtemps qu'on n'a pas prouvé que c'était une crise cardiaque, votre appartement est considéré comme une scène de crime. Vous ne pouvez plus toucher à rien. Les autorités envahissent votre domicile, c'est à peine si elles n'inscrivent pas l'emplacement des corps avec de la craie. Vous n'êtes plus chez vous. On vous pose mille questions, mille fois les mêmes.</text:p>
      <text:p text:style-name="Text_20_body"> </text:p>
      <text:p text:style-name="Text_20_body">- Où est le problème si l'on est innocent ?</text:p>
      <text:p text:style-name="Text_20_body"> </text:p>
      <text:p text:style-name="Text_20_body">- Vous n'êtes pas innocent. Quelqu'un est mort chez vous.</text:p>
      <text:p text:style-name="Text_20_body">    - Il faut bien mourir quelque part. »</text:p>
      <text:p text:style-name="Text_20_body"> </text:p>
      <text:p text:style-name="Text_20_body">NOTHOMB Amélie, extrait du Fait du Prince, Albin Michel, 21 août 20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09:47:09</meta:creation-date>
    <dc:date>2012-10-25T09:48:53</dc:date>
    <meta:editing-duration>P0D</meta:editing-duration>
    <meta:editing-cycles>1</meta:editing-cycles>
    <meta:document-statistic meta:table-count="0" meta:image-count="0" meta:object-count="0" meta:page-count="1" meta:paragraph-count="16" meta:word-count="215" meta:character-count="1216" meta:non-whitespace-character-count="987"/>
    <meta:generator>LibreOffice/3.5$MacOSX_x86 LibreOffice_project/e0fbe70-dcba98b-297ab39-994e618-0f858f0</meta:generator>
  </office:meta>
</office:document-meta>
</file>