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 Voilà la</text:p>
      <text:p text:style-name="P1">Je n'ai jamais autant de beauté mérité</text:p>
      <text:p text:style-name="P1">Là elle est</text:p>
      <text:p text:style-name="P1">Je n'ai jamais autant de grâce vu</text:p>
      <text:p text:style-name="P1">Parle parfois elle</text:p>
      <text:p text:style-name="P1">lorsqu'endormie, elle avec mes coussins joue</text:p>
      <text:p text:style-name="P1">Laisse je la</text:p>
      <text:p text:style-name="P1">Tant qu'elle mes draps avec moi partage</text:p>
      <text:p text:style-name="P1">Et même les de la loi gardiens</text:p>
      <text:p text:style-name="P1">Ne pas regardent lorsqu'elle se mal parque</text:p>
      <text:p text:style-name="P1">Et même s'amusent les flics</text:p>
      <text:p text:style-name="P1">Lorsqu'elle sensuellement marche</text:p>
      <text:p text:style-name="P1">Gênée pas</text:p>
      <text:p text:style-name="P1">Je bien sais</text:p>
      <text:p text:style-name="P1">Qu'elle ne probablement pas longtemps près de moi restera</text:p>
      <text:p text:style-name="P1">Je bien sais</text:p>
      <text:p text:style-name="P1">qu'elle son temps avec d'autres passe</text:p>
      <text:p text:style-name="P1">Elle parfois a</text:p>
      <text:p text:style-name="P1">Des secrets que je ne pas connaître préfère</text:p>
      <text:p text:style-name="P1">Parfois flotte elle</text:p>
      <text:p text:style-name="P1">Et pour parfois m'oublier aussi rêve</text:p>
      <text:p text:style-name="P1">(…) »</text:p>
      <text:p text:style-name="Text_20_body"><text:span text:style-name="T1">CLOUSEAU, extrait de l'album </text:span>Tien Om Te Zien (TOTZ)<text:span text:style-name="T1">, traduction « crifaéenne » de </text:span>Daar Gaat Ze<text:span text:style-name="T1">, © VTM, 199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08:01:50</meta:creation-date>
    <dc:date>2009-11-09T09:56:07</dc:date>
    <meta:editing-duration>PT00H01M04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1" meta:paragraph-count="23" meta:word-count="126" meta:character-count="688"/>
    <dc:creator>Julie Henry</dc:creator>
  </office:meta>
</office:document-meta>
</file>