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52in"/>
    </style:style>
    <style:style style:name="P2" style:family="paragraph" style:parent-style-name="Text_20_body">
      <style:text-properties style:font-name="Arial1" fo:language="fr" fo:country="FR"/>
    </style:style>
    <style:style style:name="T1" style:family="text">
      <style:text-properties style:font-name="Arial1" fo:language="fr" fo:country="FR"/>
    </style:style>
    <style:style style:name="T2" style:family="text">
      <style:text-properties style:font-name="Arial1" fo:font-size="14pt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« Les vagues sont peu de choses au regard de l’océan ».</text:span><text:span text:style-name="T1"><text:line-break/>Lelouch Claude, extrait de Itinéraire d’un enfant très gâté. Robert Laffont (ed), Coll. Vécu, 31/08/2000.</text:span></text:p>
      <text:p text:style-name="P1"><text:span text:style-name="T2">« Plus la montagne est haute. Plus la vallée est profonde ».</text:span> <text:span text:style-name="T1"><text:line-break/>(Proverbe alsacien)</text:span></text:p>
      <text:p text:style-name="P1"><text:span text:style-name="T2">« LE PASSAGE AU TROISIÈME MILLÉNAIRE, EN PHILOSOPHIE, C’EST PEUT-ÊTRE CELA : RÉALISER QU’ON N’ACCOMPLIRA DES PROGRÈS QU’EN PASSANT PAR DES PENSÉES MINUSCULES ET NON PLUS MAJUSCULES ».</text:span> <text:span text:style-name="T1"><text:line-break/>Engel Pascal (né en 1954), philosophe français.</text:span></text:p>
      <text:p text:style-name="P1"><text:span text:style-name="T2">« L’horizon souligne l’infini ». </text:span><text:span text:style-name="T1"><text:line-break/>Hugo Victor (1802-1885), écrivain français.</text:span></text:p>
      <text:p text:style-name="P1"><text:span text:style-name="T2">« Les défauts sont épais là où l’amour est mince ». </text:span><text:span text:style-name="T1"><text:line-break/>(Proverbe russe)</text:span></text:p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6-21T10:58:12</meta:creation-date>
    <dc:date>2010-06-21T15:26:22</dc:date>
    <dc:creator>Julie Henry</dc:creator>
    <meta:editing-duration>PT00H03M37S</meta:editing-duration>
    <meta:editing-cycles>8</meta:editing-cycles>
    <meta:generator>OpenOffice.org/3.1$Unix OpenOffice.org_project/310m19$Build-9420</meta:generator>
    <meta:document-statistic meta:table-count="0" meta:image-count="0" meta:object-count="0" meta:page-count="1" meta:paragraph-count="5" meta:word-count="99" meta:character-count="620"/>
  </office:meta>
</office:document-meta>
</file>