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T1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 Le vif zéphyr jubile sur les kumquats du clown gracieux. »</text:p>
      <text:p text:style-name="P1">« Portez ce vieux whisky au juge blond qui fume. »</text:p>
      <text:p text:style-name="P1">« Jugez que ce texte renferme l’alphabet, dix voyelles et w. »</text:p>
      <text:p text:style-name="P1">« Voix ambiguë d'un cœur qui, au zéphyr, préfère les jattes de kiwis. »</text:p>
      <text:p text:style-name="P1">« À New York, pavé chaud, gaz toxique, je flambe. »</text:p>
      <text:p text:style-name="Text_20_body"><text:span text:style-name="T1">« OPIZNXLAMYEGVQFHRUWJKCBTDS. 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7T08:06:25</meta:creation-date>
    <meta:document-statistic meta:table-count="0" meta:image-count="0" meta:object-count="0" meta:page-count="1" meta:paragraph-count="6" meta:word-count="63" meta:character-count="325"/>
    <dc:date>2009-10-27T08:06:56</dc:date>
    <meta:editing-duration>PT00H00M31S</meta:editing-duration>
    <meta:editing-cycles>1</meta:editing-cycles>
    <meta:generator>OpenOffice.org/3.0$Unix OpenOffice.org_project/300m9$Build-9358</meta:generator>
  </office:meta>
</office:document-meta>
</file>