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in" fo:margin-bottom="0.1in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top="0.1in" fo:margin-bottom="0.1in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in" fo:margin-right="0in" fo:margin-top="0.0835in" fo:margin-bottom="0.1665in" fo:text-indent="0in" style:auto-text-indent="false"/>
    </style:style>
    <style:style style:name="T1" style:family="text">
      <style:text-properties style:font-name="Arial2"/>
    </style:style>
    <style:style style:name="T2" style:family="text">
      <style:text-properties style:font-name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dice : enlevez un ou deux chiffres<text:line-break/>85 * 8 = 64            (difficulté : </text:span><text:span text:style-name="T2">é</text:span><text:span text:style-name="T1">)<text:line-break/>25 – 8/4 = 3            (difficulté : </text:span><text:span text:style-name="T2">é</text:span><text:span text:style-name="T1">)<text:line-break/>144/121 = 12            (difficulté : </text:span><text:span text:style-name="T2">é</text:span><text:span text:style-name="T1">)<text:line-break/>129 – 29 + 34 = 44            (difficulté : </text:span><text:span text:style-name="T2">éé</text:span><text:span text:style-name="T1">)</text:span></text:p>
      <text:p text:style-name="P3"><text:span text:style-name="T1">Indice : enlevez un ou deux opérateurs (Soyez attentif à la priorité des opérations !)<text:line-break/>12 – 4 – 8*8 = 60            (difficulté : </text:span><text:span text:style-name="T2">é</text:span><text:span text:style-name="T1">)<text:line-break/>59 + 73 – 2 = 5971            (difficulté : </text:span><text:span text:style-name="T2">é</text:span><text:span text:style-name="T1">)<text:line-break/>10*4 + 31 = 4310            (difficulté : </text:span><text:span text:style-name="T2">éé</text:span><text:span text:style-name="T1">)<text:line-break/>31 – 4 + 25*10 = 314250            (difficulté : </text:span><text:span text:style-name="T2">éé</text:span><text:span text:style-name="T1">)</text:span></text:p>
      <text:p text:style-name="P3"><text:span text:style-name="T1">Indice : enlevez chiffre(s) et opérateur(s) (Soyez attentif à la priorité des opérations !)<text:line-break/>14*3 - 6*120 = 23            (difficulté : </text:span><text:span text:style-name="T2">ééé</text:span><text:span text:style-name="T1">)<text:line-break/>(13*4 – 2*5 + 7)/21 = 58            (difficulté : </text:span><text:span text:style-name="T2">éééé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charset="x-symbol"/>
    <style:font-face style:name="Arial2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10:03:25</meta:creation-date>
    <dc:date>2010-01-22T10:10:42</dc:date>
    <meta:editing-duration>PT00H14M17S</meta:editing-duration>
    <meta:editing-cycles>5</meta:editing-cycles>
    <meta:generator>OpenOffice.org/3.1$Unix OpenOffice.org_project/310m19$Build-9420</meta:generator>
    <dc:creator>Julie Henry</dc:creator>
    <meta:document-statistic meta:table-count="0" meta:image-count="0" meta:object-count="0" meta:page-count="1" meta:paragraph-count="3" meta:word-count="124" meta:character-count="679"/>
  </office:meta>
</office:document-meta>
</file>