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1" svg:font-family="'Times New Roman'"/>
    <style:font-face style:name="Lucida Grande" svg:font-family="'Lucida Grande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0in" fo:margin-right="0in" fo:margin-top="0.0835in" fo:margin-bottom="0.0835in" fo:text-indent="0in" style:auto-text-indent="false"/>
      <style:text-properties fo:font-size="12pt"/>
    </style:style>
    <style:style style:name="P2" style:family="paragraph" style:parent-style-name="Text_20_body">
      <style:paragraph-properties fo:margin-left="0in" fo:margin-right="0in" fo:margin-top="0.0835in" fo:margin-bottom="0.0835in" fo:text-indent="0in" style:auto-text-indent="false"/>
      <style:text-properties fo:font-size="12pt"/>
    </style:style>
    <style:style style:name="P3" style:family="paragraph" style:parent-style-name="Text_20_body">
      <style:paragraph-properties fo:margin-left="0in" fo:margin-right="0in" fo:margin-top="0.0835in" fo:margin-bottom="0.0835in" fo:text-indent="0in" style:auto-text-indent="false"/>
      <style:text-properties style:font-name="Times New Roman1" fo:font-size="12pt"/>
    </style:style>
    <style:style style:name="P4" style:family="paragraph" style:parent-style-name="Text_20_body">
      <style:paragraph-properties fo:margin-top="0.0598in" fo:margin-bottom="0.0598in"/>
      <style:text-properties style:font-name="Times New Roman1" fo:font-size="12pt"/>
    </style:style>
    <style:style style:name="T1" style:family="text">
      <style:text-properties fo:font-size="12pt"/>
    </style:style>
    <style:style style:name="T2" style:family="text">
      <style:text-properties style:font-name="Times New Roman1"/>
    </style:style>
    <style:style style:name="T3" style:family="text">
      <style:text-properties style:font-name="Times New Roman1" fo:font-size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Times New Roman gras 12pts<text:line-break/>Webdings 18pts<text:line-break/>Bookman Old Style italique 10pts<text:line-break/>Andale Mono 30pts<text:line-break/>Garamond 8pts<text:line-break/>Arial Narrow 24pts<text:line-break/>Century Schoolbook 12pts<text:line-break/>Courier 8pts<text:line-break/>Century souligné 12pts<text:line-break/>Verdana 18pts<text:line-break/>Courier New gras majuscule 18 pts<text:line-break/>Arial gras italique 24pts<text:line-break/>Georgia 24pts<text:line-break/>Arial Black majuscule 24pts<text:line-break/>Comic Sans MS 9pts<text:line-break/>Helvetica 12pts</text:p>
      <text:p text:style-name="Text_20_body"><text:span text:style-name="T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1" svg:font-family="'Times New Roman'"/>
    <style:font-face style:name="Lucida Grande" svg:font-family="'Lucida Grande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none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none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73in" fo:page-height="11.6925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Julie Henry</meta:initial-creator>
    <meta:creation-date>2010-02-11T16:12:03</meta:creation-date>
    <dc:date>2010-02-17T10:07:10</dc:date>
    <dc:creator>Julie Henry</dc:creator>
    <meta:editing-duration>PT00H43M56S</meta:editing-duration>
    <meta:editing-cycles>4</meta:editing-cycles>
    <meta:generator>OpenOffice.org/3.1$Unix OpenOffice.org_project/310m19$Build-9420</meta:generator>
    <meta:document-statistic meta:table-count="0" meta:image-count="0" meta:object-count="0" meta:page-count="1" meta:paragraph-count="1" meta:word-count="52" meta:character-count="337"/>
  </office:meta>
</office:document-meta>
</file>