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49162536? (indice : carré)</text:p>
      <text:p text:style-name="P1">1248163264? (indice : multiplication)</text:p>
      <text:p text:style-name="P1">124112101918274676156524947? (indice : le premier nombre est 124)</text:p>
      <text:p text:style-name="P1">011235? (indice : somme de deux)</text:p>
      <text:p text:style-name="P1">111211211111221? (indice : le premier est 1, puis on lit ce qu'on voit; on voit « un 1 » donc 11 et on continue de la sort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3T11:32:25</meta:creation-date>
    <dc:date>2012-03-06T09:59:41</dc:date>
    <meta:editing-duration>PT00H00M41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1" meta:paragraph-count="5" meta:word-count="49" meta:character-count="286"/>
  </office:meta>
</office:document-meta>
</file>