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style:text-line-through-style="none" style:font-name="Cambria" fo:font-size="12pt" style:text-underline-style="none" style:text-blinking="false"/>
    </style:style>
    <style:style style:name="T3" style:family="text">
      <style:text-properties style:font-name="Cambria" fo:font-size="12pt"/>
    </style:style>
    <style:style style:name="T4" style:family="text">
      <style:text-properties style:use-window-font-color="true" style:text-outline="false" style:text-line-through-style="none" style:text-position="0% 100%" style:font-name="Lucida Grande" fo:font-size="10pt" fo:letter-spacing="normal" fo:language="en" fo:country="none"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creator>Auteur inconnu</dc:creator><dc:date>2012-01-27T10:23:32</dc:date><text:p text:style-name="P2"><text:span text:style-name="T4">Titre</text:span></text:p></office:annotation>Idée week-end : Movida à Madrid</text:p>
      <text:p text:style-name="Standard">Souvent snobée au profit de Barcelone, la capitale espagnole ne manque pourtant pas d’atouts pour une escapade le temps d’un week-end. Oubliez les clichés, la visite de la ville va bien au-delà du classique duo tapas-Prado. Insouciante et créative, Madrid foisonne d’activités : musées et centres d’art avant-gardistes, ruelles invitant au shopping, bars de nuit déjantés... Laissez-vous porter par la movida perpétuelle madrilène.</text:p>
      <text:p text:style-name="Standard"><office:annotation><dc:creator>Auteur inconnu</dc:creator><dc:date>2012-01-27T10:23:57</dc:date><text:p text:style-name="P2"><text:span text:style-name="T4">Titre de niveau 1</text:span></text:p></office:annotation>Madrid, capitale artistique<text:bookmark text:name="170"/></text:p>
      <text:p text:style-name="Standard"><office:annotation><dc:creator>Auteur inconnu</dc:creator><dc:date>2012-01-27T10:24:26</dc:date><text:p><text:span text:style-name="T4">Disposition rapprochée, alignement à gauche.</text:span></text:p><text:p><text:span text:style-name="T4">Légende : “Figure 1 : Guernica, Pablo Picasso”</text:span></text:p></office:annotation>guernica.jpg </text:p>
      <text:p text:style-name="Standard"><text:span text:style-name="T1">Pour une première visite, filez découvrir les trois grands musées de la ville sur le Paseo del Arte. Le musée du Prado, une des plus grandes pinacothèques du monde, rassemble les toiles des maîtres de la peinture flamande et espagnole et près de 500 sculptures gréco-romaines. Agrandi en 2005 par Jean Nouvel, le musée de la Reine Sofia se concentre sur l’art moderne. On y admire, entre autres chefs-d’œuvre, Guernica de Pablo Picasso </text:span><text:span text:style-name="T1"><office:annotation><dc:creator>Auteur inconnu</dc:creator><dc:date>2012-01-27T10:24:57</dc:date><text:p text:style-name="P2"><text:span text:style-name="T5">Note de bas de page</text:span></text:p></office:annotation></text:span><text:span text:style-name="T1">(Pablo Ruiz Picasso, né à Málaga, Espagne, le 25 octobre 1881 et mort le 8 avril 1973 à Mougins, France, est un peintre, dessinateur et sculpteur espagnol), célèbre monochrome qui dépeint les horreurs du franquisme. Quant à la fondation Thyssen-Bornemisza, elle programme aux côtés de sa riche collection permanente, les expos temporaires les plus brillantes.</text:span></text:p>
      <text:p text:style-name="Standard"><text:span text:style-name="T1">La ville ne s’endort pas sur ses acquis, aussi beaux soient-ils. Le dynamisme artistique se manifeste au travers de fondations qui ont poussé aux quatre coins de la ville ces dernières années. Deux d’entre elles se situent non loin du Paseo del Arte. Soutenues par les banques du même nom, la Casa Encendida et le Caix Forum</text:span><text:span text:style-name="T1"> offrent un bel aperçu de l’avant-garde en matière d’arts visuels.</text:span></text:p>
      <text:p text:style-name="Standard"><office:annotation><dc:creator>Auteur inconnu</dc:creator><dc:date>2012-01-27T10:26:47</dc:date><text:p><text:span text:style-name="T4">Disposition rapprochée, alignement à droite, réduire à 75 % la taille de la photo originale.</text:span></text:p><text:p><text:span text:style-name="T4">Légende : “Figure 2 : La tour Repsol”</text:span></text:p></office:annotation>tour_repsol.jpg </text:p>
      <text:p text:style-name="Standard">Bientôt, il faudra sortir du centre historique pour découvrir le site le plus spectaculaire, Plaza Matadero, un centre pluridisciplinaire <office:annotation><dc:creator>Auteur inconnu</dc:creator><dc:date>2012-01-27T10:27:21</dc:date><text:p text:style-name="P2"><text:span text:style-name="T4">Note de bas de page</text:span></text:p></office:annotation>(architecture, arts visuels, mode, théâtre, littérature…) qui se loge dans les anciens abattoirs. Ce projet d’envergure ne sera pas finalisé avant 2012 ! Certains espaces sont déjà ouverts au public, et l’architecture de ce lieu tout en briquettes, typique du style industriel du XXe, vaut vraiment le coup d’œil. </text:p>
      <text:p text:style-name="Standard">Si Madrid n’est pas une ville de buildings, on trouve toutefois des gratte-ciels signés des plus grands bâtisseurs de notre temps notamment au Cuatro Torres Business Area, le centre d’affaires du Paseo de Castellana, où la tour Repsol de Norman Foster culmine à 250 mètres. </text:p>
      <text:p text:style-name="Standard"><office:annotation><dc:creator>Auteur inconnu</dc:creator><dc:date>2012-01-27T10:27:33</dc:date><text:p text:style-name="P2"><text:span text:style-name="T4">Titre de niveau 1</text:span></text:p></office:annotation>Shopping branché<text:bookmark text:name="171"/></text:p>
      <text:p text:style-name="Standard"><office:annotation><dc:creator>Auteur inconnu</dc:creator><dc:date>2012-01-27T10:27:55</dc:date><text:p><text:span text:style-name="T4">Disposition rapprochée, alignement à gauche, réduire à 50 % la taille de la photo originale.</text:span></text:p><text:p><text:span text:style-name="T4">Légende : “Figure 3 : Le Metropolis”</text:span></text:p></office:annotation>metropolis.jpg </text:p>
      <text:p text:style-name="P1">Gran Via, qui fête son centenaire en 2010, rassemble les géants de l’habillement bon marché. Faire des emplettes sur cette artère sera aussi l’occasion de profiter des plus beaux édifices de style avant-guerre. Entre une virée chez Zara et un ravitaillement au Corte Inglès <office:annotation><dc:creator>Auteur inconnu</dc:creator><dc:date>2012-01-27T10:28:29</dc:date><text:p text:style-name="P2"><text:span text:style-name="T5">Note de bas de page</text:span></text:p></office:annotation>(l’équivalent de nos Galeries Lafayette), pensez à lever le nez sur le somptueux Metropolis imaginé par deux architectes français et sur Casa Telefonica, un building qui évoque le Chicago du siècle dernier.</text:p>
      <text:p text:style-name="Standard">Descendez jusqu’à la Puerta del Sol par la Calle de los Preciados si vous cherchez de la mode à petits prix et dirigez-vous plutôt vers le Nord, du côté de Triball pour des boutiques de créateurs. Ce quartier, formant un triangle entre les stations de métro Gran Via, Callao et Tribunal, a longtemps été le terrain de jeu des prostituées et des junkies. La municipalité est intervenue pour revitaliser le quartier, et en quelques mois ce coin désolé a retrouvé une nouveau souffle. </text:p>
      <text:p text:style-name="Standard"><text:span text:style-name="T1">Plébiscité par les bobos, Triball, qui se rêve volontiers comme le TriBeCa </text:span><text:span text:style-name="T1"><office:annotation><dc:creator>Auteur inconnu</dc:creator><dc:date>2012-01-27T10:29:01</dc:date><text:p text:style-name="P2"><text:span text:style-name="T5">Note de bas de page</text:span></text:p></office:annotation></text:span><text:span text:style-name="T1">(TriBeCa est un quartier de New York situé sur l'île de Manhattan. Le terme est un mot-valise</text:span><text:span text:style-name="T1"> venant de Triangle Below Canal street) New Yorkais, rassemble les boutiques les plus branchées de la ville. L’activité se concentre sur Fuencarral, une rue littéralement noire de monde le samedi après-midi, mais n’hésitez pas à vous perdre dans les rues adjacentes pour découvrir des petites échoppes.</text:span></text:p>
      <text:p text:style-name="Standard">Enfin, le dimanche, ne manquez pas les puces du Rastro. Ce bric-à-brac rassemble panoplie pour néo hippie, souvenirs et antiquités en plein centre-ville, à deux pas du quartier sud-américain de la Latina. Attention aux pickpockets ! </text:p>
      <text:p text:style-name="Standard"><office:annotation><dc:creator>Auteur inconnu</dc:creator><dc:date>2012-01-27T10:29:24</dc:date><text:p text:style-name="P2"><text:span text:style-name="T4">Titre de niveau 1</text:span></text:p></office:annotation>Nuit blanche à Madrid<text:bookmark text:name="172"/></text:p>
      <text:p text:style-name="Standard"><text:span text:style-name="T1">Oubliez Barcelone, pour la vie nocturne, c’est à Madrid que ça se passe ! Rappelez-vous, de Pedro </text:span><text:soft-page-break/><text:span text:style-name="T1">Almodóvar (Pedro Almodóvar Caballero est un réalisateur de cinéma espagnol.) à Lucía Etxebarría </text:span><text:span text:style-name="T1"><office:annotation><dc:creator>Auteur inconnu</dc:creator><dc:date>2012-01-27T10:29:54</dc:date><text:p text:style-name="P2"><text:span text:style-name="T5">Note de bas de page</text:span></text:p></office:annotation></text:span><text:span text:style-name="T1">(Lucía Etxebarria de Asteinza, née à Valence le è décembre 1966, est une écrivaine espagnole), nombreux sont les artistes à avoir vanté les nuits madrilènes. C’était les années 80, certes, mais Madrid n’a pas dit son dernier mot.</text:span></text:p>
      <text:p text:style-name="Standard"><office:annotation><dc:creator>Auteur inconnu</dc:creator><dc:date>2012-01-27T10:30:14</dc:date><text:p><text:span text:style-name="T4">Disposition rapprochée, alignement à droite.</text:span></text:p><text:p><text:span text:style-name="T4">Légende : “Figure 4 : La Plaza Santa Ana”</text:span></text:p></office:annotation>plaza_santa_ana.jpg </text:p>
      <text:p text:style-name="Standard">Le circuit classique débute par la tournée des bars à « chupitos », dans la zone s’étalant de la Puerta del Sol à la Plaza Santa Ana. Pour un apéro plus chic, prenez un peu de hauteur ! De nombreux hôtels, comme le Room Mate Oscar, Las Letras ou Urban ont transformé leur toit en bar-terrasse, idéal pour profiter du coucher du soleil à 360°.</text:p>
      <text:p text:style-name="Standard"><text:span text:style-name="T1">On pourra aussi s’encanailler dans des bars alternatifs du quartier de Lavapies ou du côté de Chueca</text:span><text:span text:style-name="T1">, le quartier homo, qui abritent de nombreux petits restos décontractés et des bars animés. Au niveau des clubs, le Sol est une véritable institution depuis près de trente ans, mais vous préférerez peut-être le Low ou l’Elastico pour leur programmation électro rock pointu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 Henry</meta:initial-creator>
    <meta:creation-date>2010-07-29T09:53:35</meta:creation-date>
    <dc:date>2012-01-27T10:37:33</dc:date>
    <meta:editing-duration>PT9M32S</meta:editing-duration>
    <meta:editing-cycles>4</meta:editing-cycles>
    <meta:generator>OpenOffice.org/3.3$Unix OpenOffice.org_project/330m20$Build-9567</meta:generator>
    <meta:document-statistic meta:table-count="0" meta:image-count="0" meta:object-count="0" meta:page-count="2" meta:paragraph-count="20" meta:word-count="853" meta:character-count="5318"/>
  </office:meta>
</office:document-meta>
</file>