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rès des semaines d'hésitation, je me suis enfin décidée à vendre mon magnifique pull en laine, tricoté à la main par ma grand-mère que j’aimais tant et qui nous a quitté il y a de cela 6 ans.</text:p>
      <text:p text:style-name="Standard">Elle avait réalisé ce pull avec de la laine provenant de moutons mérinos élevés par son jeune frère, au pied des Pyrénées.</text:p>
      <text:p text:style-name="Standard">Ce pull correspond à une taille 38 et est d’un jaune proche de la couleur du sigle "Visatice".</text:p>
      <text:p text:style-name="Standard">J'espère que la personne qui aura le privilège de l'acquérir fera preuve de valeurs familiales très fortes et aura un grand respect pour sa grand-mère.</text:p>
      <text:p text:style-name="Standard">Les enchères commencent à partir de la somme plus que raisonnable de 5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0:39:37</meta:creation-date>
    <meta:document-statistic meta:table-count="0" meta:image-count="0" meta:object-count="0" meta:page-count="1" meta:paragraph-count="5" meta:word-count="118" meta:character-count="633"/>
    <dc:date>2009-09-02T10:40:27</dc:date>
    <meta:editing-duration>PT00H00M50S</meta:editing-duration>
    <meta:editing-cycles>1</meta:editing-cycles>
    <meta:generator>OpenOffice.org/3.0$Unix OpenOffice.org_project/300m9$Build-9358</meta:generator>
  </office:meta>
</office:document-meta>
</file>