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ez ce vieux whisky au juge blond qui fume (Times New Roman)</text:p>
      <text:p text:style-name="P1">Portez ce vieux whisky au juge blond qui fume (Arial)</text:p>
      <text:p text:style-name="P1">Portez ce vieux whisky au juge blond qui fume (Arial Narrow)</text:p>
      <text:p text:style-name="P1">Portez ce vieux whisky au juge blond qui fume (Courier New)</text:p>
      <text:p text:style-name="P1">Portez ce vieux whisky au juge blond qui fume (Verdana)</text:p>
      <text:p text:style-name="P1">Portez ce vieux whisky au juge blond qui fume (Curlz MT)</text:p>
      <text:p text:style-name="P1">Portez ce vieux whisky au juge blond qui fume (Century)</text:p>
      <text:p text:style-name="P1">Portez ce vieux whisky au juge blond qui fume (Goudy Old Style)</text:p>
      <text:p text:style-name="P1">Portez ce vieux whisky au juge blond qui fume (Mistral)</text:p>
      <text:p text:style-name="P1">Portez ce vieux whisky au juge blond qui fume (Garamond)</text:p>
      <text:p text:style-name="P1">Portez ce vieux whisky au juge blond qui fume (Stencil)</text:p>
      <text:p text:style-name="P1">Portez ce vieux whisky au juge blond qui fume (Lucida Handwritting)</text:p>
      <text:p text:style-name="P1">Portez ce vieux whisky au juge blond qui fume (Book Antiqua)</text:p>
      <text:p text:style-name="P1">Portez ce vieux whisky au juge blond qui fume (Playbill)</text:p>
      <text:p text:style-name="P1">Portez ce vieux whisky au juge blond qui fume (Perpetu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7-08T08:50:08</meta:creation-date>
    <dc:date>2010-11-05T13:45:15</dc:date>
    <dc:creator>Julie Henry</dc:creator>
    <meta:editing-duration>PT00H01M00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15" meta:word-count="159" meta:character-count="869"/>
  </office:meta>
</office:document-meta>
</file>