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ahoma" svg:font-family="Tahoma"/>
    <style:font-face style:name="Times New Roman" svg:font-family="'Times New Roman'" style:font-family-generic="roman" style:font-pitch="variable"/>
    <style:font-face style:name="Tahoma1" svg:font-family="Tahoma" style:font-adornments="Gras" style:font-family-generic="swiss" style:font-pitch="variable"/>
    <style:font-face style:name="Tahoma2" svg:font-family="Tahoma"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1">
      <style:paragraph-properties fo:break-before="page"/>
    </style:style>
    <style:style style:name="T1" style:family="text">
      <style:text-properties style:font-name="Tahoma"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Les Fables de La Fontaine</text:p>
      <text:h text:style-name="P2" text:outline-level="1">Les Fables du livre I</text:h>
      <text:h text:style-name="Heading_20_2" text:outline-level="2">La Cigale et la Fourmi</text:h>
      <text:h text:style-name="Heading_20_3" text:outline-level="3">Commentaire</text:h>
      <text:p text:style-name="Text_20_body">Cette fable est la première en place dans le premier livre de La Fontaine. Mais il est fort probable qu’elle ait été écrite après bien d’autres. C’est La Fontaine lui même qui lui a assigné cette situation. Aucune autre fable n’a suscité autant de commentaires que celle-ci, d’abord parce qu’elle est la première, ensuite parce qu’il s’agit d’un « classique » connu par tout le monde. </text:p>
      <text:h text:style-name="Heading_20_3" text:outline-level="3">La Fable</text:h>
      <text:p text:style-name="Text_20_body">La cigale, ayant chanté<text:line-break/>Tout l'été,<text:line-break/>Se trouva fort dépourvue<text:line-break/>Quand la bise fut venue.<text:line-break/>Pas un seul petit morceau<text:line-break/>De mouche ou de vermisseau<text:line-break/>Elle alla crier famine<text:line-break/>Chez la fourmi sa voisine,<text:line-break/>La priant de lui prêter<text:line-break/>Quelque grain pour subsister<text:line-break/>Jusqu'à la saison nouvelle<text:line-break/>« Je vous paierai, lui dit-elle,<text:line-break/>Avant l'oût , foi d'animal,<text:line-break/>Intérêt et principal. »<text:line-break/>La fourmi n'est pas prêteuse ;<text:line-break/>C'est là son moindre défaut.<text:line-break/>« Que faisiez-vous au temps chaud ?<text:line-break/>Dit-elle à cette emprunteuse.<text:line-break/>Nuit et jour à tout venant<text:line-break/>Je chantais, ne vous déplaise.<text:line-break/>- Vous chantiez ? j'en suis fort aise.<text:line-break/>Eh bien : dansez maintenant. »</text:p>
      <text:h text:style-name="Heading_20_2" text:outline-level="2">Le Corbeau et le Renard</text:h>
      <text:h text:style-name="Heading_20_3" text:outline-level="3">Commentaire</text:h>
      <text:p text:style-name="Text_20_body">Si, dans la fable précédente, La Fontaine la fourmi possède beaucoup de biens qu’elle ne montre pas, ici, le corbeau, par vanité, montre le peu de richesses qu’il a et se la fait dérober. Comparaison encore entre la cigale qui n’a rien et repart les mains » vides et le renard qui lui non plus ne possède rien mais repart la bouche pleine. Cette fable remet en question la morale que nous aurions pu tirer, un tantinet trop vite, de la première.</text:p>
      <text:h text:style-name="Heading_20_3" text:outline-level="3">La Fable</text:h>
      <text:p text:style-name="Text_20_body">Maître corbeau, sur un arbre perché,<text:line-break/>Tenait en son bec un fromage.<text:line-break/><text:soft-page-break/>Maître renard par l'odeur alléché,<text:line-break/>Lui tint à peu près ce langage :<text:line-break/>« Et bonjour Monsieur du Corbeau.<text:line-break/>Que vous êtes joli ! que vous me semblez beau !<text:line-break/>Sans mentir, si votre ramage<text:line-break/>Se rapporte à votre plumage,<text:line-break/>Vous êtes le phénix des hôtes de ces bois »<text:line-break/>À ces mots le corbeau ne se sent pas de joie;<text:line-break/>Et pour montrer sa belle voix,<text:line-break/>Il ouvre un large bec laisse tomber sa proie.<text:line-break/>Le renard s'en saisit et dit: « Mon bon Monsieur,<text:line-break/>Apprenez que tout flatteur<text:line-break/>Vit aux dépens de celui qui l'écoute :<text:line-break/>Cette leçon vaut bien un fromage sans doute. »<text:line-break/>Le corbeau honteux et confus<text:line-break/>Jura mais un peu tard , qu'on ne l'y prendrait plus.</text:p>
      <text:h text:style-name="P2" text:outline-level="1">Les Fables du livre II</text:h>
      <text:h text:style-name="Heading_20_2" text:outline-level="2">La colombe et la Fourmi</text:h>
      <text:h text:style-name="Heading_20_3" text:outline-level="3">Commentaire</text:h>
      <text:p text:style-name="Text_20_body">Cette fable doit être considérée comme la jumelle de la fable « Le Lion et le Rat ». De nombreux éditeurs écrivent les deux titres à la suite l’un de l’autre, plaçant un simple intervalle entre les deux fables.</text:p>
      <text:h text:style-name="Heading_20_3" text:outline-level="3">La Fable</text:h>
      <text:p text:style-name="Text_20_body">Le long d'un clair ruisseau buvait une colombe,<text:line-break/>Quand sur l'eau se penchant une fourmi y tombe;<text:bookmark text:name="r1"/> <text:line-break/>Et dans cet océan l'on eût vu la fourmi <text:line-break/>S'efforcer, mais en vain, de regagner la rive. <text:line-break/>La colombe aussitôt usa de charité :<text:bookmark text:name="r2"/> <text:line-break/>Un brin d'herbe dans l'eau par elle étant jeté, <text:line-break/>Ce fut un promontoire où la fourmi arrive. <text:line-break/>Elle se sauve ; et là-dessus <text:line-break/>Passe un certain croquant qui marchait les pieds nus.<text:bookmark text:name="r3"/> <text:line-break/>Ce croquant, par hasard, avait une arbalète. <text:line-break/>Dès qu'il voit l'oiseau de Vénus,<text:bookmark text:name="r4"/> <text:line-break/>Il le croit en son pot, et déjà lui fait fête. <text:line-break/>Tandis qu'à le tuer mon villageois s'apprête, <text:line-break/>La fourmi le pique au talon. <text:line-break/>Le vilain retourne la tête.<text:bookmark text:name="r5"/> <text:line-break/>La colombe l'entend, part et tire de long.<text:bookmark text:name="r6"/> <text:line-break/>Le soupé du croquant avec elle s'envole :<text:bookmark text:name="r7"/> <text:line-break/>Point de pigeon pour une obole.</text:p>
      <text:h text:style-name="Heading_20_2" text:outline-level="2">Le Coq et le Renard</text:h>
      <text:h text:style-name="Heading_20_3" text:outline-level="3">Commentaire</text:h>
      <text:p text:style-name="Text_20_body">Notons un possible rapprochement entre cette fable et « Le Corbeau et le Renard ». Mais le trompeur de la fable précédente devient ici le trompé.</text:p>
      <text:h text:style-name="Heading_20_3" text:outline-level="3">La Fable</text:h>
      <text:p text:style-name="Text_20_body">Sur la branche d'un arbre était en sentinelle <text:line-break/>Un vieux coq adroit et matois. <text:line-break/>« Frère, dit un renard, adoucissant sa voix, <text:line-break/>Nous ne sommes plus en querelle : <text:line-break/>Paix générale cette fois. <text:line-break/>Je viens te l'annoncer, descends, que je t'embrasse. <text:line-break/>Ne me retarde point, de grâce : <text:line-break/>Je dois faire aujourd'hui vingt postes sans manquer. <text:line-break/>Les tiens et toi pouvez vaquer <text:line-break/>Sans nulle crainte à vos affaires; <text:line-break/><text:soft-page-break/>Nous vous y servirons en frères. <text:line-break/>Faites-en les feux dès ce soir, <text:line-break/>Et cependant, viens recevoir <text:line-break/>Le baiser d'amour fraternelle. <text:line-break/>- Ami, reprit le coq, je ne pouvais jamais <text:line-break/>Apprendre une plus douce et meilleure nouvelle <text:line-break/>Que celle <text:line-break/>De cette paix; <text:line-break/>Et ce m'est une double joie <text:line-break/>De la tenir de toi. Je vois deux lévriers, <text:line-break/>Qui, je m'assure, sont courriers <text:line-break/>Que pour ce sujet on envoie. <text:line-break/>Ils vont vite et seront dans un moment à nous <text:line-break/>Je descends: nous pourrons nous entre-baiser tous. <text:line-break/>- Adieu, dit le renard, ma traite est longue à faire, <text:line-break/>Nous nous réjouirons du succès de l'affaire <text:line-break/>Une autre fois. » Le galand aussitôt <text:line-break/>Tire ses grègues, gagne au haut,<text:bookmark text:name="r8-9"/> <text:line-break/>Mal content de son stratagème. <text:line-break/>Et notre vieux coq en soi-même <text:line-break/>Se mit à rire de sa peur; <text:line-break/>Car c'est double plaisir de tromper le trompeur.</text:p>
      <text:h text:style-name="Heading_20_2" text:outline-level="2">La Grenouille qui veut se faire aussi grosse que le Bœuf</text:h>
      <text:h text:style-name="Heading_20_3" text:outline-level="3">Commentaire</text:h>
      <text:p text:style-name="Text_20_body">Si le corbeau de la fable précédente se contente d’ouvrir le bec (orgueil qui ne lui coûte que son fromage), la grenouille va plus loin elle s’ implique totalement ; mais sa vanité lui fera perdre la vie.</text:p>
      <text:h text:style-name="Heading_20_3" text:outline-level="3">La Fable</text:h>
      <text:p text:style-name="Text_20_body">Une grenouille vit un bœuf<text:line-break/>Qui lui sembla de belle taille.<text:line-break/>Elle, qui n'était pas grosse en tout comme un œuf,<text:line-break/>Envieuse, s'étend, et s'enfle et se travaille,<text:line-break/>Pour égaler l'animal en grosseur,<text:line-break/>Disant: « Regardez bien, ma sœur;<text:line-break/>Est-ce assez ? dites-moi : n'y suis-je point encore ?<text:line-break/>Nenni - M'y voici donc ? -Point du tout. M'y voilà ?<text:line-break/>- Vous n'en approchez point.  » La chétive pécore<text:line-break/>S'enfla si bien qu'elle creva.<text:line-break/>Le monde est plein de gens qui ne sont pas plus sages.<text:line-break/>Tout bourgeois veut bâtir comme les grands seigneurs,<text:line-break/>Tout prince a des ambassadeurs,<text:line-break/>Tout marquis veut avoir des pages.</text:p>
      <text:h text:style-name="P2" text:outline-level="1">Les Fables du livre II</text:h>
      <text:h text:style-name="Heading_20_2" text:outline-level="2">Le Renard et le Bouc</text:h>
      <text:h text:style-name="Heading_20_3" text:outline-level="3">Commentaire</text:h>
      <text:p text:style-name="Text_20_body">C’est cette fable que La Fontaine prendra en exemple pour montrer l’utilité de ce genre littéraire et déclarer par la même occasion que des genres considérés comme plus nobles (l’histoire, par exemple) ont moins de portée pédagogique.</text:p>
      <text:p text:style-name="Text_20_body">La fable est à rapprocher, de par le stratagème utilisé, d’une autre fable de La Fontaine, « Le Loup et le Renard » (Livre XI, fable 6).</text:p>
      <text:h text:style-name="Heading_20_3" text:outline-level="3">La Fable</text:h>
      <text:p text:style-name="Text_20_body">Capitaine Renard allait de compagnie<text:line-break/>Avec son ami bouc des plus haut encornés :<text:line-break/>Celui-ci ne voyait pas plus loin que son nez;<text:line-break/>L'autre était passé maître en fait de tromperie.<text:line-break/>La soif les obligea de descendre en un puits.<text:line-break/>Là, chacun d'eux se désaltère.<text:line-break/>Après qu'abondamment tous deux en eurent pris,<text:line-break/>Le renard dit au bouc :«  Que ferons-nous compère ?<text:line-break/>Ce n'est pas tout de boire, il faut sortir d'ici.<text:line-break/>Lève tes pieds en haut et tes cornes aussi;<text:line-break/>Mets les contre le mur : Le long de ton échine<text:line-break/>Je grimperai premièrement;<text:line-break/>Puis sur tes cornes m'élevant,<text:line-break/>À l'aide de cette machine,<text:line-break/>De ce lieu-ci je sortirai,<text:line-break/>Après quoi je t'en tirerai.</text:p>
      <text:p text:style-name="Text_20_body">- Par ma barbe, dit l'autre, il est bon; et je loue<text:line-break/>Les gens bien sensés comme toi.<text:line-break/>Je n'aurais jamais, quant à moi, <text:line-break/>Trouvé ce secret, je l'avoue. »<text:line-break/>Le renard sort du puits, laisse son compagnon,<text:line-break/>Et vous lui fait un beau sermon<text:line-break/>Pour l'exhorter à patience. <text:line-break/>« Si le ciel t'eût, dit-il, donné par excellence,<text:line-break/>Autant de jugement que de barbe au menton,<text:line-break/>Tu n'aurais pas, à la légère,<text:line-break/>Descendu dans ce puits. Or, adieu, j'en suis hors;<text:line-break/>Tâche de t'en tirer et fais tous tes efforts; <text:line-break/>Car, pour moi, j'ai certaine affaire <text:line-break/>Qui ne me permet pas d'arrêter en chemin. »<text:line-break/>En toute chose il faut considérer la fin.</text:p>
      <text:h text:style-name="Heading_20_2" text:outline-level="2"><text:soft-page-break/>Le Renard et les Raisins</text:h>
      <text:h text:style-name="Heading_20_3" text:outline-level="3">Commentaire</text:h>
      <text:p text:style-name="Text_20_body">Cette fable est la plus courte de La Fontaine.</text:p>
      <text:h text:style-name="Heading_20_3" text:outline-level="3">La Fable</text:h>
      <text:p text:style-name="Text_20_body">Certain renard gascon, d'autres disent normand,<text:line-break/>Mourant presque de faim, vit au haut d'une treille<text:line-break/>Des raisins mûrs apparemment, <text:line-break/>Et couverts d'une peau vermeille. <text:line-break/>Le galand en eut fait volontiers un repas; <text:line-break/>Mais comme il n'y pouvait point atteindre : <text:line-break/>« Ils sont trop verts, dit-il, et bons pour des goujats. »<text:line-break/>Fit-il pas mieux que de se plaindre ?</text:p>
      <text:h text:style-name="Heading_20_2" text:outline-level="2">La Goutte et l'Araignée</text:h>
      <text:h text:style-name="Heading_20_3" text:outline-level="3">Commentaire</text:h>
      <text:p text:style-name="Text_20_body">La Fontaine s’est inspiré d’un « conte de vieille » trouvé dans une lettre de Pétrarque à Jean Colonna et qui a été reprise à maintes reprises par de nombreux auteurs en qualité de conte facétieux. Cependant, le fabuliste a laissé tomber de nombreux détails inutiles, créant ainsi une fable originale.</text:p>
      <text:h text:style-name="Heading_20_3" text:outline-level="3">La Fable</text:h>
      <text:p text:style-name="Text_20_body"><text:span text:style-name="T1">Quand l'enfer eut produit la goutte et l'araignée,  <text:line-break/>« Mes filles, leur dit-il, vous pouvez vous vanter  <text:line-break/>D'être pour l'humaine lignée  <text:line-break/>Également à redouter.  <text:line-break/>Or, avisons aux lieux qu'il vous faut habiter.  <text:line-break/>Voyez-vous ces cases étrètes,  <text:line-break/>Et ces palais si grands, si beaux, si bien dorés ?  <text:line-break/>Je me suis proposé d'en faire vos retraites.  <text:line-break/>Tenez donc, voici deux bûchettes; <text:line-break/>Accommodez-vous ou tirez. <text:line-break/>- Il n'est rien, dit l'aragne, aux cases qui me plaise. » <text:line-break/>L'autre, tout au rebours, voyant les palais pleins  <text:line-break/>De ces gens nommés médecins,  <text:line-break/>Ne crut pas y pouvoir demeurer à son aise.  <text:line-break/>Elle prend l'autre lot, y plante son piquet, <text:line-break/>S'étend à son plaisir sur l'orteil d'un pauvre homme,  <text:line-break/>Disant:« Je ne crois pas qu'en ce poste je chôme, <text:line-break/>Ni que d'en déloger et faire mon paquet  <text:line-break/>Jamais Hippocrate me somme. » </text:span><text:bookmark text:name="r8"/><text:span text:style-name="T1"> <text:line-break/>L'aragne cependant se campe en un lambris,  <text:line-break/>Comme si de ces lieux elle eût fait bail à vie,  <text:line-break/>Travaille à demeurer; voilà sa toile ourdie,</text:span><text:bookmark text:name="r9"/><text:span text:style-name="T1"> <text:line-break/>Voilà des moucherons de pris.  <text:line-break/>Une servante vient balayer tout l'ouvrage.  <text:line-break/></text:span><text:soft-page-break/><text:span text:style-name="T1">Autre toile tissue, autre coup de balai.  <text:line-break/>Le pauvre bestion tous les jours déménage. </text:span><text:bookmark text:name="r10"/><text:span text:style-name="T1"> <text:line-break/>Enfin, après un vain essai,  <text:line-break/>Il va trouver la goutte. Elle était en campagne,  <text:line-break/>Plus malheureuse mille fois  <text:line-break/>Que la plus malheureuse aragne.  <text:line-break/>Son hôte la menait tantôt fendre du bois,  <text:line-break/>Tantôt fouir, houer : goutte bien tracassée </text:span><text:bookmark text:name="r11-12"/><text:span text:style-name="T1"> <text:line-break/>Est, dit-on, à demi pansée.  <text:line-break/>« Oh ! je ne saurais plus, dit-elle, y résister. <text:line-break/>Changeons, ma sœur l'aragne. » Et l'autre d'écouter : <text:line-break/>Elle la prend au mot, se glisse en la cabane :  <text:line-break/>Point de coup de balai qui l'oblige à changer.  <text:line-break/>La goutte d'autre part, va tout droit se loger <text:line-break/>Chez un prélat qu'elle condamne</text:span><text:bookmark text:name="r13"/><text:span text:style-name="T1"> <text:line-break/>À jamais du lit ne bouger. <text:line-break/>Cataplasmes, Dieu sait! Les gens n'ont point de honte  <text:line-break/>De faire aller le mal toujours de pis en pis.  <text:line-break/>L'une et l'autre trouva de la sorte son compte,</text:span><text:bookmark text:name="r14"/><text:span text:style-name="T1"> <text:line-break/>Et fit très sagement de changer de log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ahoma" svg:font-family="Tahoma"/>
    <style:font-face style:name="Times New Roman" svg:font-family="'Times New Roman'" style:font-family-generic="roman" style:font-pitch="variable"/>
    <style:font-face style:name="Tahoma1" svg:font-family="Tahoma" style:font-adornments="Gras" style:font-family-generic="swiss" style:font-pitch="variable"/>
    <style:font-face style:name="Tahoma2" svg:font-family="Tahoma"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ab-stops/>
      </style:paragraph-properties>
      <style:text-properties fo:color="#004a4a" style:font-name="Tahoma1" fo:font-size="20pt" fo:font-weight="bold"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style:font-name="Tahoma2" fo:font-size="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master-page-name="">
      <style:paragraph-properties fo:text-align="start" style:justify-single-word="false" style:page-number="auto"/>
      <style:text-properties fo:color="#006b6b" style:font-name="Tahoma1" fo:font-size="16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text-align="start" style:justify-single-word="false"/>
      <style:text-properties fo:color="#198a8a" style:font-name="Tahoma1" fo:font-size="14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start" style:justify-single-word="false"/>
      <style:text-properties fo:color="#33a3a3" style:font-name="Tahoma1" fo:font-size="12pt" fo:font-weight="bold" style:font-name-asian="SimSun" style:font-size-asian="14pt" style:font-weight-asian="bold" style:font-name-complex="Lucida Sans"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4T11:38:58</meta:creation-date>
    <dc:date>2012-01-26T16:02:35</dc:date>
    <meta:editing-duration>PT12M25S</meta:editing-duration>
    <meta:editing-cycles>7</meta:editing-cycles>
    <meta:generator>OpenOffice.org/3.3$Unix OpenOffice.org_project/330m20$Build-9567</meta:generator>
    <meta:document-statistic meta:table-count="0" meta:image-count="0" meta:object-count="0" meta:page-count="8" meta:paragraph-count="47" meta:word-count="1774" meta:character-count="9865"/>
  </office:meta>
</office:document-meta>
</file>