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pt" fo:margin-bottom="0pt" fo:text-align="justify" style:justify-single-word="false"/>
      <style:text-properties style:font-name="Arial1" fo:font-size="20pt" fo:language="fr" fo:country="FR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08pt"/>
          <style:tab-stop style:position="180pt"/>
          <style:tab-stop style:position="251.35pt"/>
          <style:tab-stop style:position="323.35pt"/>
        </style:tab-stops>
      </style:paragraph-properties>
      <style:text-properties style:font-name="Arial1" fo:language="fr" fo:country="FR"/>
    </style:style>
    <style:style style:name="P3" style:family="paragraph" style:parent-style-name="Text_20_body">
      <style:paragraph-properties fo:margin-top="0pt" fo:margin-bottom="0pt" fo:text-align="justify" style:justify-single-word="false"/>
      <style:text-properties style:font-name="Arial1" fo:language="fr" fo:country="FR"/>
    </style:style>
    <style:style style:name="P4" style:family="paragraph" style:parent-style-name="Text_20_body">
      <style:paragraph-properties fo:margin-top="0pt" fo:margin-bottom="24.01pt" fo:text-align="center" style:justify-single-word="false">
        <style:tab-stops>
          <style:tab-stop style:position="108pt"/>
          <style:tab-stop style:position="180pt"/>
          <style:tab-stop style:position="251.35pt"/>
          <style:tab-stop style:position="323.35pt"/>
        </style:tab-stops>
      </style:paragraph-properties>
      <style:text-properties style:font-name="Arial1" fo:language="fr" fo:country="FR"/>
    </style:style>
    <style:style style:name="T1" style:family="text">
      <style:text-properties fo:font-size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<text:tab/>U<text:tab/>N<text:tab/>L</text:p>
      <text:p text:style-name="P2">O<text:tab/>X<text:tab/>P<text:tab/>M</text:p>
      <text:p text:style-name="P2">H<text:tab/>R<text:tab/>C<text:tab/>Y</text:p>
      <text:p text:style-name="P2">D<text:tab/>L<text:tab/>V<text:tab/>A</text:p>
      <text:p text:style-name="P2">T<text:tab/>M<text:tab/>R<text:tab/>T</text:p>
      <text:p text:style-name="P4">V<text:tab/>F<text:tab/>U<text:tab/>C</text:p>
      <text:p text:style-name="P3"><text:span text:style-name="T1">00000000000000000000000000000000000000000000000000000000000000000000000000000000000000000011111111111111000111100000111111111111000000001111111111111100011110000111111111111100000000000001111000000001111000111110000000000000000000011110000000011110001111000000000000000000000111100000000111100011110000000000000000000001111000000001111000111100000000000000000000011110000000011110001111000000000000000000000111100000000111100011110000000000000000000001111000000001111000111110000000000000000000011110000000011110000111111111111100000000000011110000000011110000011111111111100000000000000000000000000000000000000000000000</text:span></text:p>
      <text:p text:style-name="P1">0000000000000000000000000000000000000000000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 Henry</meta:initial-creator>
    <meta:creation-date>2010-06-11T17:02:55</meta:creation-date>
    <dc:date>2012-05-23T10:38:56</dc:date>
    <meta:editing-duration>PT00H32M44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1" meta:paragraph-count="8" meta:word-count="26" meta:character-count="705"/>
  </office:meta>
</office:document-meta>
</file>