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Arial1" svg:font-family="Aria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Text_20_body">
      <style:text-properties style:font-name="Arial1"/>
    </style:style>
    <style:style style:name="T1"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Il arrive souvent qu'un homme ait un pyjama et que le pyjama soit dans un tiroir. Si l'homme veut entrer dans le pyjama, il doit sortir le pyjama du tiroir. En principe, l'homme ne va jamais dans l'armoire sauf s'il est en pyjama et que le lit est dans l'armoire. Pourtant comme l'homme entre dans le pyjama, et que le pyjama entre dans le tiroir, alors l'homme devrait entrer dans le tiroir. Mais comme l'homme n'entre dans le pyjama que si le pyjama n'est pas dans le tiroir et si le tiroir est dans l'armoire, il est logique de penser que le pyjama n'entre dans l'armoire que si l'homme n'est pas dans le tiroir. L'homme et le pyjama n'entrent donc jamais ensemble ni dans le tiroir ni dans l'armoire sauf si le tiroir et le lit sont dans l'armoire.</text:p>
      <text:p text:style-name="P1">Moralité : Ne mettez jamais un pyjama dans un tiroir ni un homme dans une armoire sauf si l'homme est dans le tiroir !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1" svg:font-family="Aria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none"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none"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2673in" fo:page-height="11.6925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10-27T08:12:21</meta:creation-date>
    <dc:date>2010-02-10T09:30:38</dc:date>
    <meta:editing-duration>PT00H02M41S</meta:editing-duration>
    <meta:editing-cycles>3</meta:editing-cycles>
    <meta:generator>OpenOffice.org/3.1$Unix OpenOffice.org_project/310m19$Build-9420</meta:generator>
    <dc:creator>Julie Henry</dc:creator>
    <meta:document-statistic meta:table-count="0" meta:image-count="0" meta:object-count="0" meta:page-count="1" meta:paragraph-count="2" meta:word-count="165" meta:character-count="874"/>
  </office:meta>
</office:document-meta>
</file>