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ＭＳ 明朝" svg:font-family="'ＭＳ 明朝'" style:font-family-generic="roman"/>
    <style:font-face style:name="Cambria" svg:font-family="Cambria"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top="0cm" fo:margin-bottom="0.212cm"/>
    </style:style>
    <style:style style:name="P2" style:family="paragraph" style:parent-style-name="Normal_20__28_Web_29_">
      <style:paragraph-properties fo:margin-top="0.212cm" fo:margin-bottom="0.212cm"/>
      <style:text-properties fo:font-size="12pt" style:font-size-asian="12pt" style:font-size-complex="12pt"/>
    </style:style>
    <style:style style:name="P3" style:family="paragraph" style:parent-style-name="Standard">
      <style:paragraph-properties fo:margin-top="0.423cm" fo:margin-bottom="0cm" fo:text-align="center" style:justify-single-word="false" fo:background-color="#f5aa00">
        <style:background-image/>
      </style:paragraph-properties>
      <style:text-properties fo:color="#538da2" fo:font-size="14pt" fo:font-weight="bold" style:font-size-asian="14pt" style:font-weight-asian="bold" style:font-size-complex="14pt"/>
    </style:style>
    <style:style style:name="P4" style:family="paragraph" style:parent-style-name="Normal_20__28_Web_29_" style:master-page-name="Standard">
      <style:paragraph-properties fo:margin-top="0cm" fo:margin-bottom="0.212cm" style:page-number="auto"/>
      <style:text-properties fo:font-size="12pt" style:font-size-asian="12pt" style:font-size-complex="12pt"/>
    </style:style>
    <style:style style:name="T1"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Komputery, a inne maszyny liczące</text:p>
      <text:p text:style-name="P1"><text:span text:style-name="T1">Komputer od tradycyjnego kalkulatora odróżnia zdolność wykonywania wielokrotnie, automatycznie powtarzanych obliczeń, wg algorytmicznego wzorca zwanego programem, gdy tymczasem kalkulator może zwykle wykonywać tylko pojedyncze działania. Granica jest tu umowna, ponieważ taką definicję komputera spełniają też kalkulatory programowalne (naukowe, inżynierskie), jednak kalkulatory służą tylko do obliczeń matematycznych, podczas gdy nazwa komputer najczęściej dotyczy</text:span><text:span text:style-name="T1"> urządzeń wielofunkcyjnych.</text:span></text:p>
      <text:p text:style-name="P2">Jakkolwiek istnieją mechaniczne urządzenia liczące, które potrafią realizować całkiem złożone programy, zazwyczaj nie zalicza się ich do komputerów. Warto jednak pamiętać, że prawzorem komputera była maszyna Turinga, którą można by wykonać w całości z części mechanicznych, a pierwsze urządzenia ułatwiające obliczenia były znane w starożytności, np. abakus z 440 p.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ＭＳ 明朝" svg:font-family="'ＭＳ 明朝'" style:font-family-generic="roman"/>
    <style:font-face style:name="Cambria" svg:font-family="Cambria"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B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fr" fo:country="FR" style:font-name-asian="ＭＳ 明朝"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paragraph-properties fo:margin-top="0.494cm" fo:margin-bottom="0.494cm"/>
      <style:text-properties style:font-name="Times" fo:font-size="10pt" style:font-size-asian="10pt" style:font-name-complex="Times New Roman" style:font-size-complex="10pt"/>
    </style:style>
    <style:style style:name="Frame_20_contents" style:display-name="Frame contents" style:family="paragraph" style:parent-style-name="Text_20_body" style:class="extra"/>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Étienne Vandeput</meta:initial-creator>
    <meta:creation-date>2011-09-20T13:24:00</meta:creation-date>
    <dc:creator>Étienne Vandeput</dc:creator>
    <dc:date>2011-09-20T14:31:30</dc:date>
    <meta:editing-cycles>4</meta:editing-cycles>
    <meta:editing-duration>PT574H13M36S</meta:editing-duration>
    <meta:generator>OpenOffice.org/3.2$Unix OpenOffice.org_project/320m18$Build-9502</meta:generator>
    <meta:document-statistic meta:table-count="0" meta:image-count="0" meta:object-count="0" meta:page-count="1" meta:paragraph-count="3" meta:word-count="109" meta:character-count="896"/>
  </office:meta>
</office:document-meta>
</file>