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 es élève du troisième degré ?</text:p>
      <text:p text:style-name="Text_20_body">Le « visa TIC »<text:line-break/>est à ta portée.</text:p>
      <text:p text:style-name="Text_20_body">Améliorer, vérifier et valider tes compétences dans le domaine des Technologies de l'Information et de la Communication. <text:line-break/>C'est désormais possible grâce au projet visaTICE auquel participe ton école.</text:p>
      <text:p text:style-name="Text_20_body">Contacte un coach, rencontre-le et, avec son aide, prépare les modules de ton choix pour obtenir le visa qui te déclarera prêt(e) à exploiter les TIC dans tes études futures.</text:p>
      <text:p text:style-name="Text_20_body">Coachs de ton école</text:p>
      <text:p text:style-name="Text_20_body">www.visaTICE.ulg.ac.be</text:p>
      <text:p text:style-name="Text_20_body">visaTICE est un projet soutenu par <text:line-break/>le Ministère de la Communauté française de Belgique (AGERS)<text:line-break/>© 2009-2012 CRIFA - Université de Liè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Henry</meta:initial-creator>
    <meta:creation-date>2010-11-18T14:20:15</meta:creation-date>
    <dc:date>2012-01-27T15:22:19</dc:date>
    <meta:editing-duration>PT1M26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7" meta:word-count="101" meta:character-count="614"/>
  </office:meta>
</office:document-meta>
</file>