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6pt" style:font-size-asian="16pt" style:font-size-complex="16pt"/>
    </style:style>
    <style:style style:name="P2" style:family="paragraph" style:parent-style-name="Text_20_body">
      <style:text-properties fo:font-size="16pt"/>
    </style:style>
    <style:style style:name="P3" style:family="paragraph" style:parent-style-name="Text_20_body">
      <style:text-properties fo:font-size="16pt" style:font-size-asian="16pt" style:font-size-complex="16pt"/>
    </style:style>
    <style:style style:name="T1" style:family="text">
      <style:text-properties fo:font-size="16pt"/>
    </style:style>
    <style:style style:name="T2" style:family="text">
      <style:text-properties style:font-size-asian="16pt"/>
    </style:style>
    <style:style style:name="T3" style:family="text">
      <style:text-properties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0 ? 10 = 100</text:p>
      <text:p text:style-name="P2">33 ? 3 = 11</text:p>
      <text:p text:style-name="P2">60 ? 40 = 20</text:p>
      <text:p text:style-name="P2">60 ? 20 ? 2 = 20</text:p>
      <text:p text:style-name="Text_20_body">99 ? 1 ? 50 = 50</text:p>
      <text:p text:style-name="P1">125 ? 5 ? 15 = 10</text:p>
      <text:p text:style-name="P1">40 ? 4 ? 40 = 200</text:p>
      <text:p text:style-name="P1">4 ? 4 ? 4 ? 4 = 8</text:p>
      <text:p text:style-name="P1">144 ? 12 ? 6 = 6</text:p>
      <text:p text:style-name="P1">4 ? 5 ? 30 = 50</text:p>
      <text:p text:style-name="P1">5 ? 5 ? 6 ? 6 = 0</text:p>
      <text:p text:style-name="P1">50 ? 2 ? 80 ? 4 = 5</text:p>
      <text:p text:style-name="P1">36 ? 6 ? 7 = 13</text:p>
      <text:p text:style-name="P1">1000 ? 10 ? 9 ? 10 = 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Grande" svg:font-family="'Lucida Gran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0T11:23:43</meta:creation-date>
    <dc:date>2010-11-05T14:37:23</dc:date>
    <meta:editing-duration>PT00H01M48S</meta:editing-duration>
    <meta:editing-cycles>3</meta:editing-cycles>
    <meta:generator>OpenOffice.org/3.1$Unix OpenOffice.org_project/310m19$Build-9420</meta:generator>
    <dc:creator>Julie Henry</dc:creator>
    <meta:document-statistic meta:table-count="0" meta:image-count="0" meta:object-count="0" meta:page-count="1" meta:paragraph-count="14" meta:word-count="100" meta:character-count="224"/>
  </office:meta>
</office:document-meta>
</file>