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ller" svg:font-family="Alle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652in"/>
    </style:style>
    <style:style style:name="Table1" style:family="table" style:master-page-name="MP0">
      <style:table-properties style:width="6.36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416in solid #C0504D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Calibri" style:font-name-complex="Calibri" fo:color="#F79646"/>
    </style:style>
    <style:style style:name="P6" style:parent-style-name="Normal" style:family="paragraph">
      <style:paragraph-properties fo:margin-bottom="0.0833in"/>
      <style:text-properties style:font-name="Calibri" style:font-name-complex="Calibri"/>
    </style:style>
    <style:style style:name="P7" style:parent-style-name="Normal" style:family="paragraph">
      <style:paragraph-properties fo:margin-bottom="0.0833in"/>
      <style:text-properties style:font-name="Calibri" style:font-name-complex="Calibri"/>
    </style:style>
    <style:style style:name="P8" style:parent-style-name="Normal" style:family="paragraph">
      <style:paragraph-properties fo:margin-bottom="0.0833in">
        <style:tab-stops>
          <style:tab-stop style:type="right" style:position="2.1659in"/>
        </style:tab-stops>
      </style:paragraph-properties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 fo:font-weight="bold" style:font-weight-asian="bold" fo:color="#C0504D"/>
    </style:style>
    <style:style style:name="P12" style:parent-style-name="Normal" style:family="paragraph">
      <style:paragraph-properties fo:margin-bottom="0.0833in">
        <style:tab-stops>
          <style:tab-stop style:type="right" style:position="2.1659in"/>
        </style:tab-stops>
      </style:paragraph-properties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 fo:font-weight="bold" style:font-weight-asian="bold" fo:color="#C0504D"/>
    </style:style>
    <style:style style:name="P16" style:parent-style-name="Normal" style:family="paragraph">
      <style:paragraph-properties fo:margin-bottom="0.1666in">
        <style:tab-stops>
          <style:tab-stop style:type="right" style:position="2.1659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paragraph-properties fo:text-align="end"/>
      <style:text-properties style:font-name="Calibri" style:font-name-complex="Calibri"/>
    </style:style>
    <style:style style:name="P19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vitation</text:p>
            <text:p text:style-name="P6">Salut à tous !</text:p>
            <text:p text:style-name="P7">Cette semaine,<text:s/>je suis seul à la maison. Je vous invite donc à venir fêter la fin des examens.</text:p>
            <text:p text:style-name="P8"><text:span text:style-name="T9"><text:tab/>Quand ?</text:span><text:span text:style-name="T10"><text:tab/></text:span><text:span text:style-name="T11">Ce vendredi 22 juin à partir de 19heures.</text:span></text:p>
            <text:p text:style-name="P12"><text:span text:style-name="T13"><text:tab/>Où ?</text:span><text:span text:style-name="T14"><text:tab/></text:span><text:span text:style-name="T15">Avenue Royale, 2. 1000 Bruxelles.<text:s/></text:span></text:p>
            <text:p text:style-name="P16">Je vous propose un barbecue suivi d’une soirée karaoké. <text:s/>Apportez vos viandes et des chips ! Je me charge des boissons ! Merci de rendre réponse avant mercredi (12h).<text:s/></text:p>
            <text:p text:style-name="P17">À vendredi, en forme !</text:p>
            <text:p text:style-name="P18">Philippe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ller" svg:font-family="Alle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0694in" fo:margin-bottom="0.0694in"/>
      <style:text-properties style:font-name="Aller" style:font-name-asian="Times New Roman" fo:font-weight="bold" style:font-weight-asian="bold" style:font-weight-complex="bold" fo:color="#4A8EA7" fo:font-size="18pt" style:font-size-asian="18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694in" fo:margin-bottom="0.0694in" fo:line-height="110%"/>
      <style:text-properties style:font-name="Aller" style:font-name-asian="Times New Roman" style:font-weight-complex="bold" fo:color="#30D192" fo:font-size="14pt" style:font-size-asian="14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694in" fo:margin-bottom="0.0694in" fo:line-height="110%"/>
      <style:text-properties style:font-name="Aller" style:font-name-asian="Times New Roman" style:font-weight-complex="bold" fo:color="#D9D9D9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text-align="justify" fo:margin-bottom="0.1388in" fo:margin-left="0.9847in">
        <style:tab-stops/>
      </style:paragraph-properties>
      <style:text-properties style:font-name="Aller" style:font-name-asian="Times New Roman" style:font-weight-complex="bold" fo:font-style="italic" style:font-style-asian="italic" style:font-style-complex="italic" fo:color="#F5AA0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Objectif" style:display-name="Objectif" style:family="paragraph" style:parent-style-name="Normal">
      <style:paragraph-properties fo:text-align="end" fo:margin-top="0.0694in" fo:margin-bottom="0.0694in"/>
      <style:text-properties style:font-name="Aller" fo:font-weight="bold" style:font-weight-asian="bold" fo:font-style="italic" style:font-style-asian="italic" fo:color="#F5AA00" fo:hyphenate="false"/>
    </style:style>
    <style:style style:name="Sanscontenu-Grisé" style:display-name="Sans contenu - Grisé" style:family="paragraph" style:parent-style-name="Normal">
      <style:paragraph-properties fo:text-align="justify" fo:margin-top="0.0694in" fo:margin-bottom="0.0694in" fo:margin-left="0.4916in">
        <style:tab-stops/>
      </style:paragraph-properties>
      <style:text-properties style:font-name="Aller" fo:font-weight="bold" style:font-weight-asian="bold" style:font-weight-complex="bold" fo:hyphenate="false"/>
    </style:style>
    <style:style style:name="Question" style:display-name="Question" style:family="paragraph" style:parent-style-name="Normal">
      <style:paragraph-properties fo:text-align="center" fo:margin-top="0.0694in" fo:margin-bottom="0.0694in"/>
      <style:text-properties style:font-name="Aller" fo:hyphenate="false"/>
    </style:style>
    <style:style style:name="Réponse" style:display-name="Réponse" style:family="paragraph" style:parent-style-name="Normal">
      <style:paragraph-properties fo:margin-top="0.0694in" fo:margin-bottom="0.0694in" fo:line-height="115%"/>
      <style:text-properties style:font-name="Aller" fo:color="#000000" fo:hyphenate="false"/>
    </style:style>
    <style:style style:name="Sectionvide" style:display-name="Section vide" style:family="paragraph" style:parent-style-name="Titre4" style:default-outline-level="4">
      <style:text-properties fo:font-weight="bold" style:font-weight-asian="bold" fo:font-style="normal" style:font-style-asian="normal" fo:color="#D9D9D9" fo:hyphenate="false"/>
    </style:style>
    <style:style style:name="Titre4Car" style:display-name="Titre 4 Car" style:family="text">
      <style:text-properties style:font-name="Aller" style:font-name-asian="Times New Roman" style:font-name-complex="Times New Roman" style:font-weight-complex="bold" fo:font-style="italic" style:font-style-asian="italic" style:font-style-complex="italic" fo:color="#F5AA00"/>
    </style:style>
    <style:style style:name="Sous-titreprincipal" style:display-name="Sous-titre principal" style:family="paragraph" style:parent-style-name="Normal">
      <style:paragraph-properties fo:text-align="center" fo:margin-top="0.0694in" fo:margin-bottom="0.0694in" fo:line-height="110%"/>
      <style:text-properties style:font-name="Aller" style:font-name-asian="Times New Roman" fo:color="#ED9D00" fo:font-size="14pt" style:font-size-asian="14pt" style:font-size-complex="10pt" fo:hyphenate="false"/>
    </style:style>
    <style:style style:name="Normal1" style:display-name="Normal 1" style:family="paragraph" style:parent-style-name="Normal">
      <style:paragraph-properties fo:margin-top="0.0694in" fo:margin-bottom="0.1666in"/>
      <style:text-properties style:font-name="Aller" fo:font-size="11pt" style:font-size-asian="11pt" fo:hyphenate="false"/>
    </style:style>
    <style:style style:name="Titre1Car" style:display-name="Titre 1 Car" style:family="text">
      <style:text-properties style:font-name="Aller" style:font-name-asian="Times New Roman" style:font-name-complex="Times New Roman" fo:font-weight="bold" style:font-weight-asian="bold" style:font-weight-complex="bold" fo:color="#4A8EA7" fo:font-size="18pt" style:font-size-asian="18pt" style:font-size-complex="16pt"/>
    </style:style>
    <style:style style:name="Titre2Car" style:display-name="Titre 2 Car" style:family="text">
      <style:text-properties style:font-name="Aller" style:font-name-asian="Times New Roman" style:font-name-complex="Times New Roman" style:font-weight-complex="bold" fo:color="#30D192" fo:font-size="14pt" style:font-size-asian="14pt" style:font-size-complex="13pt"/>
    </style:style>
    <style:style style:name="Titre3Car" style:display-name="Titre 3 Car" style:family="text">
      <style:text-properties style:font-name="Aller" style:font-name-asian="Times New Roman" style:font-name-complex="Times New Roman" style:font-weight-complex="bold" fo:color="#D9D9D9" fo:font-size="14pt" style:font-size-asian="14pt"/>
    </style:style>
    <style:style style:name="Paragraphedeliste" style:display-name="Paragraphe de liste" style:family="paragraph" style:parent-style-name="Normal">
      <style:paragraph-properties fo:text-align="justify" fo:margin-top="0.0694in" fo:margin-bottom="0.0694in" fo:margin-left="0.5in">
        <style:tab-stops/>
      </style:paragraph-properties>
      <style:text-properties style:font-name="Aller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udent</meta:initial-creator>
    <dc:creator>student</dc:creator>
    <meta:creation-date>2012-02-02T10:37:00Z</meta:creation-date>
    <dc:date>2012-02-02T10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5" meta:row-count="2" meta:non-whitespace-character-count="352"/>
  </office:meta>
</office:document-meta>
</file>