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/>
    </style:style>
    <style:style style:name="P158" style:parent-style-name="Normal" style:family="paragraph">
      <style:text-properties style:font-name="Calibri" style:font-name-complex="Calibri"/>
    </style:style>
    <style:style style:name="P159" style:parent-style-name="Normal" style:family="paragraph">
      <style:text-properties style:font-name="Calibri" style:font-name-complex="Calibri"/>
    </style:style>
    <style:style style:name="P160" style:parent-style-name="Normal" style:family="paragraph">
      <style:text-properties style:font-name="Calibri" style:font-name-complex="Calibri"/>
    </style:style>
    <style:style style:name="P161" style:parent-style-name="Normal" style:family="paragraph"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/>
    </style:style>
    <style:style style:name="P165" style:parent-style-name="Normal" style:family="paragraph"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text-properties style:font-name="Calibri" style:font-name-complex="Calibri"/>
    </style:style>
    <style:style style:name="P170" style:parent-style-name="Normal" style:family="paragraph">
      <style:text-properties style:font-name="Calibri" style:font-name-complex="Calibri"/>
    </style:style>
    <style:style style:name="P171" style:parent-style-name="Normal" style:family="paragraph">
      <style:text-properties style:font-name="Calibri" style:font-name-complex="Calibri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/>
    </style:style>
    <style:style style:name="P179" style:parent-style-name="Normal" style:family="paragraph">
      <style:text-properties style:font-name="Calibri" style:font-name-complex="Calibri"/>
    </style:style>
    <style:style style:name="P180" style:parent-style-name="Normal" style:family="paragraph">
      <style:text-properties style:font-name="Calibri" style:font-name-complex="Calibri"/>
    </style:style>
    <style:style style:name="P181" style:parent-style-name="Normal" style:family="paragraph">
      <style:text-properties style:font-name="Calibri" style:font-name-complex="Calibri"/>
    </style:style>
    <style:style style:name="P182" style:parent-style-name="Normal" style:family="paragraph">
      <style:text-properties style:font-name="Calibri" style:font-name-complex="Calibri"/>
    </style:style>
    <style:style style:name="P183" style:parent-style-name="Normal" style:family="paragraph">
      <style:text-properties style:font-name="Calibri" style:font-name-complex="Calibri"/>
    </style:style>
    <style:style style:name="P184" style:parent-style-name="Normal" style:family="paragraph">
      <style:text-properties style:font-name="Calibri" style:font-name-complex="Calibri"/>
    </style:style>
    <style:style style:name="P185" style:parent-style-name="Normal" style:family="paragraph">
      <style:text-properties style:font-name="Calibri" style:font-name-complex="Calibri"/>
    </style:style>
    <style:style style:name="P186" style:parent-style-name="Normal" style:family="paragraph">
      <style:text-properties style:font-name="Calibri" style:font-name-complex="Calibri"/>
    </style:style>
    <style:style style:name="P187" style:parent-style-name="Normal" style:family="paragraph">
      <style:text-properties style:font-name="Calibri" style:font-name-complex="Calibri"/>
    </style:style>
    <style:style style:name="P188" style:parent-style-name="Normal" style:family="paragraph">
      <style:text-properties style:font-name="Calibri" style:font-name-complex="Calibri"/>
    </style:style>
    <style:style style:name="P189" style:parent-style-name="Normal" style:family="paragraph">
      <style:text-properties style:font-name="Calibri" style:font-name-complex="Calibri"/>
    </style:style>
    <style:style style:name="P190" style:parent-style-name="Normal" style:family="paragraph">
      <style:text-properties style:font-name="Calibri" style:font-name-complex="Calibri"/>
    </style:style>
    <style:style style:name="P191" style:parent-style-name="Normal" style:family="paragraph">
      <style:text-properties style:font-name="Calibri" style:font-name-complex="Calibri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text-properties style:font-name="Calibri" style:font-name-complex="Calibri"/>
    </style:style>
    <style:style style:name="P195" style:parent-style-name="Normal" style:family="paragraph">
      <style:text-properties style:font-name="Calibri" style:font-name-complex="Calibri"/>
    </style:style>
    <style:style style:name="P196" style:parent-style-name="Normal" style:family="paragraph">
      <style:text-properties style:font-name="Calibri" style:font-name-complex="Calibri"/>
    </style:style>
    <style:style style:name="P197" style:parent-style-name="Normal" style:family="paragraph">
      <style:text-properties style:font-name="Calibri" style:font-name-complex="Calibri"/>
    </style:style>
    <style:style style:name="P198" style:parent-style-name="Normal" style:family="paragraph">
      <style:text-properties style:font-name="Calibri" style:font-name-complex="Calibri"/>
    </style:style>
    <style:style style:name="P199" style:parent-style-name="Normal" style:family="paragraph">
      <style:text-properties style:font-name="Calibri" style:font-name-complex="Calibri"/>
    </style:style>
    <style:style style:name="P200" style:parent-style-name="Normal" style:family="paragraph">
      <style:text-properties style:font-name="Calibri" style:font-name-complex="Calibri"/>
    </style:style>
    <style:style style:name="P201" style:parent-style-name="Normal" style:family="paragraph">
      <style:text-properties style:font-name="Calibri" style:font-name-complex="Calibri"/>
    </style:style>
    <style:style style:name="P202" style:parent-style-name="Normal" style:family="paragraph"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  <style:style style:name="P204" style:parent-style-name="Normal" style:family="paragraph">
      <style:text-properties style:font-name="Calibri" style:font-name-complex="Calibri"/>
    </style:style>
    <style:style style:name="P205" style:parent-style-name="Normal" style:family="paragraph">
      <style:text-properties style:font-name="Calibri" style:font-name-complex="Calibri"/>
    </style:style>
    <style:style style:name="P206" style:parent-style-name="Normal" style:family="paragraph">
      <style:text-properties style:font-name="Calibri" style:font-name-complex="Calibri"/>
    </style:style>
    <style:style style:name="P207" style:parent-style-name="Normal" style:family="paragraph">
      <style:text-properties style:font-name="Calibri" style:font-name-complex="Calibri"/>
    </style:style>
    <style:style style:name="P208" style:parent-style-name="Normal" style:family="paragraph">
      <style:text-properties style:font-name="Calibri" style:font-name-complex="Calibri"/>
    </style:style>
    <style:style style:name="P209" style:parent-style-name="Normal" style:family="paragraph">
      <style:text-properties style:font-name="Calibri" style:font-name-complex="Calibri"/>
    </style:style>
    <style:style style:name="P210" style:parent-style-name="Normal" style:family="paragraph">
      <style:text-properties style:font-name="Calibri" style:font-name-complex="Calibri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text-properties style:font-name="Calibri" style:font-name-complex="Calibri"/>
    </style:style>
    <style:style style:name="P213" style:parent-style-name="Normal" style:family="paragraph">
      <style:text-properties style:font-name="Calibri" style:font-name-complex="Calibri"/>
    </style:style>
    <style:style style:name="P214" style:parent-style-name="Normal" style:family="paragraph">
      <style:text-properties style:font-name="Calibri" style:font-name-complex="Calibri"/>
    </style:style>
    <style:style style:name="P215" style:parent-style-name="Normal" style:family="paragraph">
      <style:text-properties style:font-name="Calibri" style:font-name-complex="Calibri"/>
    </style:style>
    <style:style style:name="P216" style:parent-style-name="Normal" style:family="paragraph">
      <style:text-properties style:font-name="Calibri" style:font-name-complex="Calibri"/>
    </style:style>
    <style:style style:name="P217" style:parent-style-name="Normal" style:family="paragraph">
      <style:text-properties style:font-name="Calibri" style:font-name-complex="Calibri"/>
    </style:style>
    <style:style style:name="P218" style:parent-style-name="Normal" style:family="paragraph">
      <style:text-properties style:font-name="Calibri" style:font-name-complex="Calibri"/>
    </style:style>
    <style:style style:name="P219" style:parent-style-name="Normal" style:family="paragraph">
      <style:text-properties style:font-name="Calibri" style:font-name-complex="Calibri"/>
    </style:style>
    <style:style style:name="P220" style:parent-style-name="Normal" style:family="paragraph">
      <style:text-properties style:font-name="Calibri" style:font-name-complex="Calibri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text-properties style:font-name="Calibri" style:font-name-complex="Calibri"/>
    </style:style>
    <style:style style:name="P223" style:parent-style-name="Normal" style:family="paragraph">
      <style:text-properties style:font-name="Calibri" style:font-name-complex="Calibri"/>
    </style:style>
    <style:style style:name="P224" style:parent-style-name="Normal" style:family="paragraph">
      <style:text-properties style:font-name="Calibri" style:font-name-complex="Calibri"/>
    </style:style>
    <style:style style:name="P225" style:parent-style-name="Normal" style:family="paragraph">
      <style:text-properties style:font-name="Calibri" style:font-name-complex="Calibri"/>
    </style:style>
    <style:style style:name="P226" style:parent-style-name="Normal" style:family="paragraph">
      <style:text-properties style:font-name="Calibri" style:font-name-complex="Calibri"/>
    </style:style>
    <style:style style:name="P227" style:parent-style-name="Normal" style:family="paragraph">
      <style:text-properties style:font-name="Calibri" style:font-name-complex="Calibri"/>
    </style:style>
    <style:style style:name="P228" style:parent-style-name="Normal" style:family="paragraph">
      <style:text-properties style:font-name="Calibri" style:font-name-complex="Calibri"/>
    </style:style>
    <style:style style:name="P229" style:parent-style-name="Normal" style:family="paragraph">
      <style:text-properties style:font-name="Calibri" style:font-name-complex="Calibri"/>
    </style:style>
    <style:style style:name="P230" style:parent-style-name="Normal" style:family="paragraph">
      <style:text-properties style:font-name="Calibri" style:font-name-complex="Calibri"/>
    </style:style>
    <style:style style:name="P231" style:parent-style-name="Normal" style:family="paragraph">
      <style:text-properties style:font-name="Calibri" style:font-name-complex="Calibri"/>
    </style:style>
    <style:style style:name="P232" style:parent-style-name="Normal" style:family="paragraph">
      <style:text-properties style:font-name="Calibri" style:font-name-complex="Calibri"/>
    </style:style>
    <style:style style:name="P233" style:parent-style-name="Normal" style:family="paragraph">
      <style:text-properties style:font-name="Calibri" style:font-name-complex="Calibri"/>
    </style:style>
    <style:style style:name="P234" style:parent-style-name="Normal" style:family="paragraph">
      <style:text-properties style:font-name="Calibri" style:font-name-complex="Calibri"/>
    </style:style>
    <style:style style:name="P235" style:parent-style-name="Normal" style:family="paragraph">
      <style:text-properties style:font-name="Calibri" style:font-name-complex="Calibri"/>
    </style:style>
    <style:style style:name="P236" style:parent-style-name="Normal" style:family="paragraph">
      <style:text-properties style:font-name="Calibri" style:font-name-complex="Calibri"/>
    </style:style>
    <style:style style:name="P237" style:parent-style-name="Normal" style:family="paragraph">
      <style:text-properties style:font-name="Calibri" style:font-name-complex="Calibri"/>
    </style:style>
    <style:style style:name="P238" style:parent-style-name="Normal" style:family="paragraph"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/>
    </style:style>
    <style:style style:name="P240" style:parent-style-name="Normal" style:family="paragraph">
      <style:text-properties style:font-name="Calibri" style:font-name-complex="Calibri"/>
    </style:style>
    <style:style style:name="P241" style:parent-style-name="Normal" style:family="paragraph">
      <style:text-properties style:font-name="Calibri" style:font-name-complex="Calibri"/>
    </style:style>
    <style:style style:name="P242" style:parent-style-name="Normal" style:family="paragraph">
      <style:text-properties style:font-name="Calibri" style:font-name-complex="Calibri"/>
    </style:style>
    <style:style style:name="P243" style:parent-style-name="Normal" style:family="paragraph">
      <style:text-properties style:font-name="Calibri" style:font-name-complex="Calibri"/>
    </style:style>
    <style:style style:name="P244" style:parent-style-name="Normal" style:family="paragraph">
      <style:text-properties style:font-name="Calibri" style:font-name-complex="Calibri"/>
    </style:style>
    <style:style style:name="P245" style:parent-style-name="Normal" style:family="paragraph">
      <style:text-properties style:font-name="Calibri" style:font-name-complex="Calibri"/>
    </style:style>
    <style:style style:name="P246" style:parent-style-name="Normal" style:family="paragraph">
      <style:text-properties style:font-name="Calibri" style:font-name-complex="Calibri"/>
    </style:style>
    <style:style style:name="P247" style:parent-style-name="Normal" style:family="paragraph">
      <style:text-properties style:font-name="Calibri" style:font-name-complex="Calibri"/>
    </style:style>
    <style:style style:name="P248" style:parent-style-name="Normal" style:family="paragraph"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text-properties style:font-name="Calibri" style:font-name-complex="Calibri"/>
    </style:style>
    <style:style style:name="P252" style:parent-style-name="Normal" style:family="paragraph">
      <style:text-properties style:font-name="Calibri" style:font-name-complex="Calibri"/>
    </style:style>
    <style:style style:name="P253" style:parent-style-name="Normal" style:family="paragraph">
      <style:text-properties style:font-name="Calibri" style:font-name-complex="Calibri"/>
    </style:style>
    <style:style style:name="P254" style:parent-style-name="Normal" style:family="paragraph">
      <style:text-properties style:font-name="Calibri" style:font-name-complex="Calibri"/>
    </style:style>
    <style:style style:name="P255" style:parent-style-name="Normal" style:family="paragraph">
      <style:text-properties style:font-name="Calibri" style:font-name-complex="Calibri"/>
    </style:style>
    <style:style style:name="T256" style:parent-style-name="Policepardéfaut" style:family="text">
      <style:text-properties style:font-name="Calibri" style:font-name-complex="Calibri"/>
    </style:style>
  </office:automatic-styles>
  <office:body>
    <office:text text:use-soft-page-breaks="true">
      <text:p text:style-name="P1">CARTE<text:s/>« KARIBOU »</text:p>
      <text:p text:style-name="P2"/>
      <text:p text:style-name="P3">Nos Entrées Froides</text:p>
      <text:p text:style-name="P4"/>
      <text:p text:style-name="P5">Assiette de saumon fumé et ses toasts 12,90<text:s/></text:p>
      <text:p text:style-name="P6"/>
      <text:p text:style-name="P7">Foie gras, sa liqueur givrée, oignons et cramique 15,00</text:p>
      <text:p text:style-name="P8"/>
      <text:p text:style-name="P9">Cocktail de crevettes grises 14,00</text:p>
      <text:p text:style-name="P10"/>
      <text:p text:style-name="P11">Assiette de jambon italien, son parmesan et vinaigrette balsamique 12,50</text:p>
      <text:p text:style-name="P12"/>
      <text:p text:style-name="P13">Carpaccio de bœuf et flocons de parmesan 13,50</text:p>
      <text:p text:style-name="P14"/>
      <text:p text:style-name="P15">Millefeuille de tomate mozzarella 10,50</text:p>
      <text:p text:style-name="P16"/>
      <text:p text:style-name="P17">Nos Entrées Chaudes</text:p>
      <text:p text:style-name="P18">Croquettes de crevettes grises maison 10,50</text:p>
      <text:p text:style-name="P19"/>
      <text:p text:style-name="P20">Croquettes de fromage maison 8,50<text:s/></text:p>
      <text:p text:style-name="P21"/>
      <text:p text:style-name="P22">Croquettes fromage et crevettes grises (duo) 9,50</text:p>
      <text:p text:style-name="P23"/>
      <text:p text:style-name="P24">Escargots au beurre d'ail 8,70</text:p>
      <text:p text:style-name="P25"/>
      <text:p text:style-name="P26">Escargots crème ail 9,50</text:p>
      <text:p text:style-name="P27"/>
      <text:p text:style-name="P28">Escargots du chef 10,50</text:p>
      <text:p text:style-name="P29"/>
      <text:p text:style-name="P30">Cassolette de scampis à l'ail 12,50</text:p>
      <text:p text:style-name="P31"/>
      <text:p text:style-name="P32">Cassolette de scampis crème ail 13,50</text:p>
      <text:p text:style-name="P33"/>
      <text:p text:style-name="P34">Cassolette de scampis à l'armoricaine 13,50</text:p>
      <text:p text:style-name="P35"/>
      <text:p text:style-name="P36">Scampis du chef 13,50</text:p>
      <text:p text:style-name="P37"/>
      <text:p text:style-name="P38">Cuisses de grenouilles à l'ail 9,50</text:p>
      <text:p text:style-name="P39"/>
      <text:p text:style-name="P40">Cuisses de grenouilles crème ail 11,00</text:p>
      <text:p text:style-name="P41"/>
      <text:p text:style-name="P42">Chèvres chauds 10,50</text:p>
      <text:p text:style-name="P43"/>
      <text:p text:style-name="P44">Frisée aux lardons 10,50</text:p>
      <text:p text:style-name="P45"/>
      <text:p text:style-name="P46">Nos Salades Froides</text:p>
      <text:p text:style-name="P47"/>
      <text:soft-page-break/>
      <text:p text:style-name="P48">Salade niçoise (salade, thon, pommes<text:s/>de<text:s/>terre, anchois, olives, haricots, œufs, tomates, vinaigrette) 10,70</text:p>
      <text:p text:style-name="P49"/>
      <text:p text:style-name="P50">Salade de<text:s/>tomates aux boules de mozzarella<text:s/>et pesto<text:s/>10,70</text:p>
      <text:p text:style-name="P51"/>
      <text:p text:style-name="P52">Salade folie<text:s/>(scampis, canard fumé, pommes<text:s/>de<text:s/>terre, crudités) 15,00</text:p>
      <text:p text:style-name="P53"/>
      <text:p text:style-name="P54">Salade du Périgord (foie gras, toasts, confiture d'oignons, chèvre chaud, canard fumé, crudités) 18,00</text:p>
      <text:p text:style-name="P55"/>
      <text:p text:style-name="P56">Les Salades Chaudes</text:p>
      <text:p text:style-name="P57"/>
      <text:p text:style-name="P58">Frisée aux lardons 12,00</text:p>
      <text:p text:style-name="P59"/>
      <text:p text:style-name="P60">Frisée aux lardons et chèvre chaud 15,00</text:p>
      <text:p text:style-name="P61"/>
      <text:p text:style-name="P62">Frisée<text:s/>au soleil (lardons, merguez, pommes<text:s/>de<text:s/>terre) 14,50</text:p>
      <text:p text:style-name="P63"/>
      <text:p text:style-name="P64">Frisée du chef (scampis, poulet, ananas, pommes<text:s/>de<text:s/>terre, vinaigrette) 17,00</text:p>
      <text:p text:style-name="P65"/>
      <text:p text:style-name="P66">Nos Plats Cuisinés</text:p>
      <text:p text:style-name="P67"/>
      <text:p text:style-name="P68">Tous nos plats peuvent être accompagnés de frites,<text:s/>pommes dauphines, pâtes ou pommes<text:s/>pétées.<text:s/>Le gratin<text:s/>dauphinois engendre un supplément de<text:s/>2€.</text:p>
      <text:p text:style-name="P69"/>
      <text:p text:style-name="P70">Vol au vent maison 11,50</text:p>
      <text:p text:style-name="P71"/>
      <text:p text:style-name="P72">Boulets liégeois 10,00</text:p>
      <text:p text:style-name="P73"/>
      <text:p text:style-name="P74">Boulets<text:s/>à la<text:s/>provençale 10,00</text:p>
      <text:p text:style-name="P75"/>
      <text:p text:style-name="P76">Tête de veau maison 12,00</text:p>
      <text:p text:style-name="P77"/>
      <text:p text:style-name="P78">Bœuf bourguignon 14,50</text:p>
      <text:p text:style-name="P79"/>
      <text:p text:style-name="P80">Cuisse de lapin aux pruneaux 15,00</text:p>
      <text:p text:style-name="P81"/>
      <text:p text:style-name="P82">Carbonnades flamandes 14,00<text:s/></text:p>
      <text:p text:style-name="P83"/>
      <text:p text:style-name="P84">Filet de poulet à l'estragon 12,50</text:p>
      <text:p text:style-name="P85"/>
      <text:p text:style-name="P86">Osso bucco 14,50</text:p>
      <text:p text:style-name="P87"/>
      <text:p text:style-name="P88">Jambonneau, moutarde à l'ancienne, légumes chauds 14,00</text:p>
      <text:p text:style-name="P89"/>
      <text:p text:style-name="P90">Nos Grillades</text:p>
      <text:p text:style-name="P91"/>
      <text:soft-page-break/>
      <text:p text:style-name="P92">Toutes nos grillades peuvent être accompagnées de frites, pommes dauphines, pâtes ou pommes pétées. Le gratin dauphinois engendre un supplément de 2€.</text:p>
      <text:p text:style-name="P93"/>
      <text:p text:style-name="P94">Jambonneau grillé béarnaise 15,50</text:p>
      <text:p text:style-name="P95"/>
      <text:p text:style-name="P96">Spare Ribs caramélisés et grillés aux épices 14,50</text:p>
      <text:p text:style-name="P97"/>
      <text:p text:style-name="P98">Brochette de bœuf - 2 sauces 15,50</text:p>
      <text:p text:style-name="P99"/>
      <text:p text:style-name="P100">Épée de bœuf - 2 sauces 19,50</text:p>
      <text:p text:style-name="P101"/>
      <text:p text:style-name="P102">Brochette de boeuf Argentin - 2 sauces 17,50</text:p>
      <text:p text:style-name="P103"/>
      <text:p text:style-name="P104">Epée de boeuf Argentin - 2 sauces 20,50</text:p>
      <text:p text:style-name="P105"/>
      <text:p text:style-name="P106">Brochette mix - 2 sauces (bœuf, porc, poulet, merguez) 15,50</text:p>
      <text:p text:style-name="P107"/>
      <text:p text:style-name="P108">Épée mix - 2 sauces (bœuf, porc, poulet, merguez) 19,50</text:p>
      <text:p text:style-name="P109"/>
      <text:p text:style-name="P110">Brochette bœuf, autruche - 2 sauces 17,00</text:p>
      <text:p text:style-name="P111"/>
      <text:p text:style-name="P112">Épée bœuf et autruche - 2 sauces 21,50</text:p>
      <text:p text:style-name="P113"/>
      <text:p text:style-name="P114">Mix grill (Assortiment de viande grillée – bœuf, porc, poulet, merguez, agneau, autruche)<text:s/>21,00</text:p>
      <text:p text:style-name="P115"/>
      <text:p text:style-name="P116">Brochette de scampis 17,00</text:p>
      <text:p text:style-name="P117"/>
      <text:p text:style-name="P118">Brochette de gambas 19,00</text:p>
      <text:p text:style-name="P119"/>
      <text:p text:style-name="P120">Côtes d'agneau 18,00</text:p>
      <text:p text:style-name="P121"/>
      <text:p text:style-name="P122">Carré d'agneau, trio de légumes chauds 21,00</text:p>
      <text:p text:style-name="P123"/>
      <text:p text:style-name="P124">Côte à l'os 1 personne 21,00</text:p>
      <text:p text:style-name="P125"/>
      <text:p text:style-name="P126">Nos Entrecôtes</text:p>
      <text:p text:style-name="P127"/>
      <text:p text:style-name="P128">Tous nos plats peuvent être accompagnés de frites,<text:s/>pommes dauphines, pâtes ou<text:s/>pommes pétées.<text:s/>Le gratin dauphinois<text:s/>engendre un supplément de 2€.</text:p>
      <text:p text:style-name="P129"/>
      <text:p text:style-name="P130">Supplément Sauce : champignons crème, poivre crème, béarnaise, gorgonzola 2€</text:p>
      <text:p text:style-name="P131"/>
      <text:p text:style-name="P132">Entrecôte nature 16,50</text:p>
      <text:p text:style-name="P133"/>
      <text:p text:style-name="P134">Entrecôte béarnaise 19,00</text:p>
      <text:p text:style-name="P135"/>
      <text:soft-page-break/>
      <text:p text:style-name="P136">Entrecôte poivre vert crème 18,00<text:s/></text:p>
      <text:p text:style-name="P137"/>
      <text:p text:style-name="P138">Entrecôte champignons crème 18,00</text:p>
      <text:p text:style-name="P139"/>
      <text:p text:style-name="P140">Entrecôte gorgonzola 19,00</text:p>
      <text:p text:style-name="P141"/>
      <text:p text:style-name="P142">Entrecôte maison (déglacée au vin blanc, crème, tomate,<text:s/>jambon d'Ardenne, estragon) 20,00<text:s/></text:p>
      <text:p text:style-name="P143"/>
      <text:p text:style-name="P144">Nos Pierrades</text:p>
      <text:p text:style-name="P145"/>
      <text:p text:style-name="P146">Toutes nos pierrades sont accompagnées de 3 sauces chaudes, salade et gratin dauphinois.</text:p>
      <text:p text:style-name="P147"/>
      <text:p text:style-name="P148">Pavé de boeuf Argentin 18,00</text:p>
      <text:p text:style-name="P149"/>
      <text:p text:style-name="P150">Pavé de Bœuf nature 16,00</text:p>
      <text:p text:style-name="P151"/>
      <text:p text:style-name="P152">Entrecôte 16,50</text:p>
      <text:p text:style-name="P153"/>
      <text:p text:style-name="P154">Côtes d'agneau 18,00</text:p>
      <text:p text:style-name="P155"/>
      <text:p text:style-name="P156">Autruche 18,00</text:p>
      <text:p text:style-name="P157"/>
      <text:p text:style-name="P158">Assortiment dégustation (bœuf, porc, poulet, autruche, agneau) 18,00</text:p>
      <text:p text:style-name="P159"/>
      <text:p text:style-name="P160">Nos Couscous</text:p>
      <text:p text:style-name="P161"/>
      <text:p text:style-name="P162">Couscous Merguez 14,00</text:p>
      <text:p text:style-name="P163"/>
      <text:p text:style-name="P164">Couscous Brochette de bœuf 15,50</text:p>
      <text:p text:style-name="P165"/>
      <text:p text:style-name="P166">Couscous Agneau 18,00</text:p>
      <text:p text:style-name="P167"/>
      <text:p text:style-name="P168">Couscous Royal 19,50</text:p>
      <text:p text:style-name="P169"/>
      <text:p text:style-name="P170">Nos Poissons</text:p>
      <text:p text:style-name="P171"/>
      <text:p text:style-name="P172">Tous nos plats peuvent être accompagnés de frites,<text:s/>pommes dauphines, pâtes ou<text:s/>pommes pétées. Le gratin<text:s/>dauphinois<text:s/>engendre un supplément<text:s/>de 2€.</text:p>
      <text:p text:style-name="P173"/>
      <text:p text:style-name="P174">Le pavé de saumon grillé, sauce béarnaise, légumes chauds 15,00</text:p>
      <text:p text:style-name="P175"/>
      <text:p text:style-name="P176">Saumon poché, sauce safran, légumes chauds<text:s/>15,00</text:p>
      <text:p text:style-name="P177"/>
      <text:p text:style-name="P178">Lotte aux poireaux, légumes chauds, pommes duchesses 16,00<text:s/></text:p>
      <text:p text:style-name="P179"/>
      <text:p text:style-name="P180">Gambas grillées à l'ail 19,00</text:p>
      <text:p text:style-name="P181"/>
      <text:soft-page-break/>
      <text:p text:style-name="P182">Nos Pâtes</text:p>
      <text:p text:style-name="P183"/>
      <text:p text:style-name="P184">Spaghetti bolognaise 8,50</text:p>
      <text:p text:style-name="P185"/>
      <text:p text:style-name="P186">Lasagne du chef 11,00</text:p>
      <text:p text:style-name="P187"/>
      <text:p text:style-name="P188">Tagliatelle au saumon 13,50</text:p>
      <text:p text:style-name="P189"/>
      <text:p text:style-name="P190">Tagliatelle aux scampis 15,00</text:p>
      <text:p text:style-name="P191"/>
      <text:p text:style-name="P192">Nos Plats de Saison (Octobre – Mars)</text:p>
      <text:p text:style-name="P193"/>
      <text:p text:style-name="P194">Moules<text:s/>« nature »<text:s/>18,00</text:p>
      <text:p text:style-name="P195"/>
      <text:p text:style-name="P196">Moules au vin blanc 19,00<text:s/></text:p>
      <text:p text:style-name="P197"/>
      <text:p text:style-name="P198">Moules<text:s/>crème ail 20,00</text:p>
      <text:p text:style-name="P199"/>
      <text:p text:style-name="P200">Moules<text:s/>au Ricard 20,00</text:p>
      <text:p text:style-name="P201"/>
      <text:p text:style-name="P202">Moules à la<text:s/>provençale 20,00</text:p>
      <text:p text:style-name="P203"/>
      <text:p text:style-name="P204">Moules<text:s/>du chef 21,50</text:p>
      <text:p text:style-name="P205"/>
      <text:p text:style-name="P206">Hoche pot (pot au feu) 15,00</text:p>
      <text:p text:style-name="P207"/>
      <text:p text:style-name="P208">Pour nos petits amis</text:p>
      <text:p text:style-name="P209"/>
      <text:p text:style-name="P210">Spaghetti bolognaise 6,00</text:p>
      <text:p text:style-name="P211"/>
      <text:p text:style-name="P212">Filet de poulet, compote et frites 8,50</text:p>
      <text:p text:style-name="P213"/>
      <text:p text:style-name="P214">Steak nature 10,50</text:p>
      <text:p text:style-name="P215"/>
      <text:p text:style-name="P216">Fricadelle,<text:s/>frites,<text:s/>mayonnaise 5,00</text:p>
      <text:p text:style-name="P217"/>
      <text:p text:style-name="P218">Nos Desserts</text:p>
      <text:p text:style-name="P219"/>
      <text:p text:style-name="P220">Profiteroles au chocolat 6,00</text:p>
      <text:p text:style-name="P221"/>
      <text:p text:style-name="P222">Dame blanche « Karibou » 6,00</text:p>
      <text:p text:style-name="P223"/>
      <text:p text:style-name="P224">Tarte Tatin, glace vanille et sa crème anglaise 6,00</text:p>
      <text:p text:style-name="P225"/>
      <text:p text:style-name="P226">Instant gourmand aux framboises 6,00</text:p>
      <text:p text:style-name="P227"/>
      <text:p text:style-name="P228">Sablé au chocolat et caramel 6,00</text:p>
      <text:p text:style-name="P229"/>
      <text:p text:style-name="P230">Douceur au citron vert et à la rhubarbe 6,00</text:p>
      <text:p text:style-name="P231"/>
      <text:p text:style-name="P232">Mousse au chocolat 5,00</text:p>
      <text:p text:style-name="P233"/>
      <text:p text:style-name="P234">La palette de Picasso 5,00</text:p>
      <text:p text:style-name="P235"/>
      <text:p text:style-name="P236">Le cornet du clown (enfant)<text:s/>3,00</text:p>
      <text:p text:style-name="P237"/>
      <text:p text:style-name="P238">Sur réservation<text:s/></text:p>
      <text:p text:style-name="P239"/>
      <text:p text:style-name="P240">Prix du marché</text:p>
      <text:p text:style-name="P241"/>
      <text:p text:style-name="P242">Les 12 huîtres de Zélande</text:p>
      <text:p text:style-name="P243"/>
      <text:p text:style-name="P244">Les 24 huîtres de Zélande accompagnées d'une bouteille de champagne (2 couverts)</text:p>
      <text:p text:style-name="P245"/>
      <text:p text:style-name="P246">Le homard canadien à la nage</text:p>
      <text:p text:style-name="P247"/>
      <text:p text:style-name="P248">Le homard canadien grillé</text:p>
      <text:p text:style-name="P249"/>
      <text:p text:style-name="P250">Les Tapas<text:s/></text:p>
      <text:p text:style-name="P251"/>
      <text:p text:style-name="P252">Uniquement<text:s/>après 22h30</text:p>
      <text:p text:style-name="P253"/>
      <text:p text:style-name="P254">Spare ribs<text:s/>(normal ou piquant)<text:s/>10,00</text:p>
      <text:p text:style-name="P255"/>
      <text:p text:style-name="Normal"><text:span text:style-name="T256">Assortiment de Tapas 1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E KARIBOU</dc:title>
    <dc:description/>
    <dc:subject/>
    <meta:initial-creator>Alain Noldus</meta:initial-creator>
    <dc:creator>student</dc:creator>
    <meta:creation-date>2012-02-10T15:20:00Z</meta:creation-date>
    <dc:date>2012-02-10T15:20:00Z</dc:date>
    <meta:template xlink:href="Normal.dotm" xlink:type="simple"/>
    <meta:editing-cycles>2</meta:editing-cycles>
    <meta:editing-duration>PT0S</meta:editing-duration>
    <meta:document-statistic meta:page-count="6" meta:paragraph-count="10" meta:word-count="791" meta:character-count="5137" meta:row-count="36" meta:non-whitespace-character-count="4356"/>
  </office:meta>
</office:document-meta>
</file>