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212cm"/>
    </style:style>
    <style:style style:name="P3" style:family="paragraph" style:parent-style-name="Normal">
      <style:text-properties fo:language="en" fo:country="US"/>
    </style:style>
    <style:style style:name="P4" style:family="paragraph" style:parent-style-name="Heading" style:master-page-name="MP0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size-complex="20pt" style:font-weight-complex="bold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Normal">
      <style:paragraph-properties fo:margin-top="0cm" fo:margin-bottom="0.212cm"/>
      <style:text-properties fo:color="#0066cc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8" style:family="paragraph" style:parent-style-name="Normal">
      <style:paragraph-properties fo:margin-top="0cm" fo:margin-bottom="0.212cm" fo:break-before="page"/>
    </style:style>
    <style:style style:name="P9" style:family="paragraph" style:parent-style-name="Normal">
      <style:paragraph-properties fo:text-align="center" style:justify-single-word="false" fo:break-before="page" fo:padding="0cm" fo:border-left="none" fo:border-right="none" fo:border-top="none" fo:border-bottom="0.088cm solid #ff950e" style:shadow="none"/>
    </style:style>
    <style:style style:name="P10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color="#f79646" fo:font-size="13pt" fo:font-weight="bold" style:font-size-asian="13pt" style:font-weight-asian="bold" style:font-size-complex="13pt"/>
    </style:style>
    <style:style style:name="T3" style:family="text">
      <style:text-properties fo:color="#548dd4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4" style:family="text">
      <style:text-properties fo:color="#548dd4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548dd4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color="#548dd4" fo:font-size="18pt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7" style:family="text">
      <style:text-properties fo:color="#548dd4"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8" style:family="text">
      <style:text-properties fo:text-transform="uppercase"/>
    </style:style>
    <style:style style:name="T9" style:family="text">
      <style:text-properties fo:language="en" fo:country="US"/>
    </style:style>
    <style:style style:name="T10" style:family="text">
      <style:text-properties fo:color="#0066cc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1" style:family="text">
      <style:text-properties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2" style:family="text">
      <style:text-properties fo:color="#000000"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AOKE</text:p>
      <text:h text:style-name="Heading_20_1" text:outline-level="1">Les années 1960</text:h>
      <text:p text:style-name="P7">Johnny Hallyday – Que je t’aime</text:p>
      <text:p text:style-name="Normal">Quand tes cheveux s'étalent<text:line-break/>Comme un soleil d'été<text:line-break/>Et que ton oreiller<text:line-break/>Ressemble aux champs de blé<text:line-break/>Quand l'ombre et la lumière<text:line-break/>dessinent sur ton corps<text:line-break/>Des montagnes des forêts<text:line-break/>Et des îles aux trésors</text:p>
      <text:p text:style-name="Normal">[Refrain]:<text:line-break/>Que je t'aime, que je t'aime, que je t'aime,<text:line-break/>Que je t'aime, que je t'aime, que je t'aime !</text:p>
      <text:p text:style-name="Normal">Quand ta bouche se fait douce<text:line-break/>Quand ton corps se fait dur<text:line-break/>Quand le ciel dans tes yeux<text:line-break/>D'un seul coup n'est plus pur<text:line-break/>Quand tes mains voudraient bien<text:line-break/>Quand tes doigts n'osent pas<text:line-break/>Quand ta pudeur dit non<text:line-break/>D'une toute petite voix</text:p>
      <text:p text:style-name="Normal">[Refrain]</text:p>
      <text:p text:style-name="Normal">Quand tu n'te sens plus chatte<text:line-break/>Et que tu deviens chienne<text:line-break/>Et qu'à l'appel du loup<text:line-break/>Tu brises enfin tes chaînes<text:line-break/>Quand ton premier soupir<text:line-break/>Se finit dans un cri<text:line-break/>Quand c'est moi qui dis non<text:line-break/>Quand c'est toi qui dis oui</text:p>
      <text:p text:style-name="Normal">[Refrain]</text:p>
      <text:p text:style-name="Normal">Quand mon corps sur ton corps<text:line-break/>Lourd comme un cheval mort<text:line-break/>Ne sait pas ne sait plus<text:line-break/>S'il existe encore<text:line-break/>Quand on a fait l'Amour<text:line-break/>Comme d'autres font la guerre<text:line-break/>Quand c'est moi le soldat<text:line-break/>Qui meurt et qui la perd</text:p>
      <text:p text:style-name="Normal"><text:soft-page-break/>[Refrain]</text:p>
      <text:p text:style-name="P8"><text:span text:style-name="T10">Sheila – L’école est finie</text:span></text:p>
      <text:p text:style-name="Normal">[Refrain]:<text:line-break/>Donne-moi ta main et prends la mienne<text:line-break/>La cloche a sonné ça signifie<text:line-break/>La rue est à nous que la joie vienne<text:line-break/>Mais oui Mais oui l'école est finie</text:p>
      <text:p text:style-name="Normal">Nous irons danser ce soir peut-être<text:line-break/>Ou bien chahuter tous entre amis<text:line-break/>Rien que d'y penser j'en perds la tête<text:line-break/>Mais oui Mais oui l'école est finie</text:p>
      <text:p text:style-name="Normal">[Refrain]</text:p>
      <text:p text:style-name="Normal">J'ai bientôt dix-sept ans un cœur tout neuf<text:line-break/>Et des yeux d'ange<text:line-break/>Toi tu en as dix-huit mais tu en fais dix-neuf<text:line-break/>C'est ça la chance</text:p>
      <text:p text:style-name="Normal">[Refrain]</text:p>
      <text:p text:style-name="Normal">Donne-moi ta main et prends la mienne<text:line-break/>Nous avons pour nous toute la nuit<text:line-break/>On s'amusera quoi qu'il advienne<text:line-break/>Mais oui Mais oui l'école est finie</text:p>
      <text:p text:style-name="Normal">Au petit matin devant un crème<text:line-break/>Nous pourrons parler de notre vie<text:line-break/>Laissons au tableau tous nos problèmes<text:line-break/>Mais oui Mais oui l'école est finie</text:p>
      <text:p text:style-name="Normal">[Refrain]</text:p>
      <text:p text:style-name="Normal">L'école est finie, l'école est finie…</text:p>
      <text:h text:style-name="P5" text:outline-level="2">France Gall – Poupée de cire, poupée de son</text:h>
      <text:p text:style-name="Normal">Je suis une poupée de cire<text:line-break/>Une poupée de son<text:line-break/>Mon cœur est gravé dans mes chansons<text:line-break/>Poupée de cire poupée de son</text:p>
      <text:p text:style-name="Normal">Suis-je meilleure suis-je pire<text:line-break/>Qu'une poupée de salon<text:line-break/>Je vois la vie en rose bonbon<text:line-break/>Poupée de cire poupée de son</text:p>
      <text:p text:style-name="Normal">[Refrain]:<text:line-break/>Mes disques sont un miroir<text:line-break/>Dans lequel chacun peut me voir<text:line-break/>Je suis partout à la fois<text:line-break/>Brisée en mille éclats de voix</text:p>
      <text:p text:style-name="Normal">Autour de moi j'entends rire<text:line-break/>Les poupées de chiffon<text:line-break/>Celles qui dansent sur mes chansons<text:line-break/>Poupée de cire poupée de son</text:p>
      <text:p text:style-name="Normal">Elles se laissent séduire<text:line-break/>Pour un oui pour un non<text:line-break/>L'amour n'est pas que dans les chansons<text:line-break/>Poupée de cire poupée de son</text:p>
      <text:p text:style-name="Normal">[Refrain]</text:p>
      <text:p text:style-name="Normal">Seule parfois je soupire<text:line-break/>Je me dis à quoi bon<text:line-break/>Chanter ainsi l'amour sans raison<text:line-break/>Sans rien connaître des garçons</text:p>
      <text:p text:style-name="Normal">Je n'suis qu'une poupée de cire<text:line-break/>Qu'une poupée de son<text:line-break/>Sous le soleil de mes cheveux blonds<text:line-break/>Poupée de cire poupée de son</text:p>
      <text:p text:style-name="Normal">Mais un jour je vivrai mes chansons<text:line-break/>Poupée de cire poupée de son<text:line-break/>Sans craindre la chaleur des garçons<text:line-break/>Poupée de cire poupée de son.</text:p>
      <text:h text:style-name="P5" text:outline-level="2">Dalida – Itsi Bitsi Petit Bikini</text:h>
      <text:p text:style-name="Normal">Sur une plage il y avait une belle fille<text:line-break/>Qui avait peur d'aller prendre son bain<text:line-break/>Elle craignait de quitter sa cabine<text:line-break/>Elle tremblait de montrer au voisin<text:line-break/>Un deux trois elle tremblait de montrer quoi?</text:p>
      <text:p text:style-name="Normal">[Refrain]:<text:line-break/>Son petit itsi bitsi tini ouini, tout petit, petit, bikini<text:line-break/>Qu'elle mettait pour la première fois<text:line-break/>Un itsi bitsi tini ouini, tout petit, petit, bikini<text:line-break/>Un bikini rouge et jaune à p'tits pois<text:line-break/>Un deux trois voilà ce qu'il arriva</text:p>
      <text:p text:style-name="Normal">Elle ne songeait qu'à quitter sa cabine<text:line-break/>Elle s'enroula dans son peignoir de bain<text:line-break/>Car elle craignait de choquer ses voisines<text:line-break/>Et même aussi de gêner ses voisins<text:line-break/>Un deux trois elle craignait de montrer quoi?</text:p>
      <text:p text:style-name="Normal">[Refrain]</text:p>
      <text:p text:style-name="Normal">Elle doit maintenant s'élancer hors de l'ombre<text:line-break/>Elle craint toujours les regards indiscrets<text:line-break/>C'est le moment de faire voir à tout le monde<text:line-break/>Ce qu'il la trouble et qui la fait trembler<text:line-break/>Un deux trois elle a peur de montrer quoi?</text:p>
      <text:p text:style-name="Normal">Son petit itsi bitsi tini ouini, tout petit, petit, bikini<text:line-break/>Qu'elle mettait pour la première fois<text:line-break/>Un itsi bitsi tini ouini, tout petit, petit, bikini<text:line-break/>Un bikini rouge et jaune à p'tits pois</text:p>
      <text:p text:style-name="Normal">Si cette histoire vous amuse<text:line-break/>On peut la recommencer<text:line-break/>Si c'est pas drôle je m'excuse<text:line-break/>En tout cas c'est terminé</text:p>
      <text:p text:style-name="P8"><text:span text:style-name="Police_20_par_20_défaut"><text:span text:style-name="T10">Polnareff – La poupée qui fait non</text:span></text:span></text:p>
      <text:p text:style-name="Normal">C'est une poupée qui fait non, non, non, non<text:line-break/>Toute la journée elle fait non, non, non, non<text:line-break/>Elle est, elle est tell'ment jolie<text:line-break/>Que j'en rêve la nuit</text:p>
      <text:p text:style-name="Normal">C'est une poupée qui fait non, non, non, non<text:line-break/>Toute la journée elle fait non, non, non, non<text:line-break/>Personne ne lui a jamais appris<text:line-break/>Qu'on pouvait dire oui</text:p>
      <text:p text:style-name="Normal">Sans même écouter elle fait non, non, non, non<text:line-break/>Sans me regarder elle fait non, non, non, non<text:line-break/>Pourtant je donnerais ma vie<text:line-break/>Pour qu'elle dise oui</text:p>
      <text:p text:style-name="Normal">Mais c'est une poupée qui fait non, non, non, non<text:line-break/>Toute la journée elle fait non, non, non, non<text:line-break/>Personne ne lui a jamais appris<text:line-break/>Qu'on pouvait dire oui</text:p>
      <text:h text:style-name="P5" text:outline-level="2">Christophe – Aline</text:h>
      <text:p text:style-name="Normal">J'avais dessiné sur le sable<text:line-break/>Son doux visage qui me souriait<text:line-break/>Puis il a plu sur cette plage<text:line-break/>Dans cet orage, elle a disparu</text:p>
      <text:p text:style-name="Normal">[Refrain]:<text:line-break/>Et j'ai crié, crié, Aline, pour qu'elle revienne<text:line-break/>Et j'ai pleuré, pleuré, oh! J’avais trop de peine</text:p>
      <text:p text:style-name="Normal">Je me suis assis auprès de son âme<text:line-break/>Mais la belle dame s'était enfuie<text:line-break/>Je l'ai cherchée sans plus y croire<text:line-break/>Et sans un espoir, pour me guider</text:p>
      <text:p text:style-name="Normal">[Refrain]</text:p>
      <text:p text:style-name="Normal">Je n'ai gardé que ce doux visage<text:line-break/>Comme une épave sur le sable mouillé</text:p>
      <text:p text:style-name="Normal">[Refrain x2]</text:p>
      <text:h text:style-name="P5" text:outline-level="2">Claude François – Si j’avais un marteau</text:h>
      <text:p text:style-name="Normal">Si j'avais un marteau<text:line-break/>Je cognerais le jour<text:line-break/>Je cognerais la nuit<text:line-break/>J'y mettrais tout mon cœur<text:line-break/>Je bâtirais une ferme<text:line-break/>Une grange et une barrière<text:line-break/>Et j'y mettrais mon père<text:line-break/>Ma mère, mes frères et mes sœurs<text:line-break/>Oh oh, ce serait le bonheur</text:p>
      <text:p text:style-name="Normal">Si j'avais une cloche<text:line-break/>Je sonnerais le jour<text:line-break/>Je sonnerais la nuit<text:line-break/>J'y mettrais tout mon cœur,<text:line-break/>Pour le travail à l'aube<text:line-break/>Et le soir pour la soupe<text:line-break/>J'appellerais mon père<text:line-break/>Ma mère, mes frères et mes sœurs<text:line-break/>Oh oh, ce serait le bonheur</text:p>
      <text:p text:style-name="Normal">Si j'avais une chanson<text:line-break/>J'la chanterais le jour<text:line-break/>J'la chanterais la nuit<text:line-break/>J'y mettrais tout mon cœur<text:line-break/>En retournant la terre<text:line-break/>Pour alléger nos peines<text:line-break/>J'la chanterais à mon père<text:line-break/>Ma mère, mes frères et mes sœurs<text:line-break/>Oh oh, ce serait le bonheur</text:p>
      <text:p text:style-name="Normal">Si j'avais un marteau<text:line-break/>Et si j'avais une cloche<text:line-break/>Puis si j'avais une chanson à chanter<text:line-break/>Je serais le plus heureux<text:line-break/>Je ne voudrais rien d'autre<text:line-break/>Qu'un marteau, une cloche et une chanson<text:line-break/>Pour l'amour de mon père<text:line-break/>Ma mère, mes frères et mes sœurs<text:line-break/>Oh oh, ce serait le bonheur</text:p>
      <text:p text:style-name="Normal">C'est le marteau du courage<text:line-break/>C'est la cloche de la liberté<text:line-break/>Mais la chanson c'est pour mon père<text:line-break/>Ma mère, mes frères et mes sœurs<text:line-break/>Oh oh, pour moi c'est le bonheur<text:line-break/>C'est ça le vrai bonheur<text:line-break/>Si j'avais un marteau (x2)</text:p>
      <text:h text:style-name="P5" text:outline-level="2">Hervé Vilard – Capri c’est fini</text:h>
      <text:p text:style-name="Normal">Nous n'irons plus jamais où tu m'as dit "Je t'aime" <text:line-break/>Nous n'irons plus jamais<text:line-break/>Tu viens de décider<text:line-break/>Nous n'irons plus jamais<text:line-break/>Ce soir, c'est plus la peine<text:line-break/>Nous n'irons plus jamais<text:line-break/>Comme les autres années</text:p>
      <text:p text:style-name="Normal">[Refrain x2]:<text:line-break/>Capri, c'est fini<text:line-break/>Et dire que c'était la ville<text:line-break/>De mon premier amour<text:line-break/>Capri, c'est fini<text:line-break/>Je ne crois pas<text:line-break/>Que j'y retournerai un jour</text:p>
      <text:p text:style-name="Normal">Nous n'irons plus jamais où tu m'as dit "Je t'aime"<text:line-break/>Nous n'irons plus jamais<text:line-break/>Comme les autres années<text:line-break/>Parfois, je voudrais bien te dire "Recommençons"<text:line-break/>Mais je perds le courage sachant que tu diras non</text:p>
      <text:p text:style-name="Normal">[Refrain x2]</text:p>
      <text:p text:style-name="Normal">Nous n'irons plus jamais<text:line-break/>Mais je me souviendrai<text:line-break/>Du premier rendez-vous que tu m'avais donné<text:line-break/>Nous n'irons plus jamais<text:line-break/>Comme les autres années<text:line-break/>Nous n'irons plus jamais<text:line-break/>Plus jamais, plus jamais !</text:p>
      <text:p text:style-name="Normal">[Refrain x2]</text:p>
      <text:p text:style-name="Normal">Capri, oh ! C'est fini<text:line-break/>Et dire que c'était la ville<text:line-break/>De mon premier amour<text:line-break/>Capri, oh ! C'est fini<text:line-break/>Je ne crois pas que j'y retournerai un jour</text:p>
      <text:p text:style-name="Normal">Oh ! Capri, oh ! C'est fini<text:line-break/>Et dire que c'était la ville<text:line-break/>De mon premier amour</text:p>
      <text:p text:style-name="Normal">Capri, c'est fini<text:line-break/>Je ne crois pas que j'y retournerai un jour</text:p>
      <text:p text:style-name="P9"><text:span text:style-name="Police_20_par_20_défaut"><text:span text:style-name="T12">Les années 1970</text:span></text:span></text:p>
      <text:p text:style-name="Normal"><text:span text:style-name="Police_20_par_20_défaut"><text:span text:style-name="T10">Laurent Voulzy – Rockcollection</text:span></text:span></text:p>
      <text:p text:style-name="Normal">On a tous dans l’cœur une petite fille oubliée<text:line-break/>Une jupe plissée queue d'cheval à la sortie du lycée<text:line-break/>On a tous dans l’cœur un morceau d’ferraille usée<text:line-break/>Un vieux scooter de rêve pour faire le cirque dans le quartier<text:line-break/>Et la p'tite fille chantait (x2)<text:line-break/>Un truc qui m'colle encore au cœur et au corps<text:line-break/>(Locomotion)</text:p>
      <text:p text:style-name="Normal">On a tous dans l'cœur le ticket pour Liverpool<text:line-break/>Sortie de scène hélicoptère pour échapper à la foule<text:line-break/>Excuse-me Sir mais j'entends plus Big Ben qui sonne<text:line-break/>Les scarabées bourdonnent c'est la folie à London<text:line-break/>Et les Beatles chantaient (x2)<text:line-break/>Un truc qui m'colle encore au cœur et au corps<text:line-break/>(Hard day's night)</text:p>
      <text:p text:style-name="Normal">A quoi ça va me servir d'aller m'faire couper les tifs<text:line-break/>Est-ce que ma vie sera mieux une fois qu'j'aurais mon certif'<text:line-break/>Betty a rigolé devant ma boule à zéro<text:line-break/>Je lui dis si ça te plait pas<text:line-break/>T'as qu'à te plaindre au dirlo<text:line-break/>Et je me suis fait virer<text:line-break/>Et les Beach Boys chantaient<text:line-break/>Un truc qui m'colle encore au cœur et au corps<text:line-break/><text:span text:style-name="Police_20_par_20_défaut"><text:span text:style-name="T8">ç</text:span></text:span>a faisait <text:line-break/>(Get around)</text:p>
      <text:p text:style-name="Normal">On a tous dans l’cœur des vacances à Saint-Malo<text:line-break/>Et des parents en maillot qui dansent chez Luis Mariano<text:line-break/>Au « Camping des flots bleus », je me traîne des tonnes de cafards<text:line-break/>Si j'avais bossé un peu je me serais payé une guitare<text:line-break/>Et Saint-Malo dormait<text:line-break/>Et les radios chantaient<text:line-break/>Un truc qui m'colle encore au cœur et au corps<text:line-break/>(Gloria)</text:p>
      <text:p text:style-name="Normal">Au café de ma banlieue t'as vu la bande à Jimmy<text:line-break/>Ça frime pas mal, ça roule autour du baby<text:line-break/>Le pauvre Jimmy s'est fait piquer chez le disquaire, c'est dingue<text:line-break/>Avec un single des Stones caché sous ses fringues<text:line-break/>Et les loulous roulaient<text:line-break/>Et les cailloux chantaient<text:line-break/>Un truc qui m'colle encore au cœur et au corps<text:line-break/>(Satisfaction)</text:p>
      <text:h text:style-name="P5" text:outline-level="2">Francis Cabrel – Je l’aime à mourir</text:h>
      <text:p text:style-name="Normal">Moi je n'étais rien et voilà qu'aujourd'hui<text:line-break/>Je suis le gardien du sommeil de ses nuits<text:line-break/>Je l'aime à mourir<text:line-break/>Vous pouvez détruire tout ce qu'il vous plaira<text:line-break/>Elle n'a qu'à ouvrir l'espace de ses bras<text:line-break/>Pour tout reconstruire (x2)<text:line-break/>Je l'aime à mourir</text:p>
      <text:p text:style-name="Normal">Elle a gommé les chiffres des horloges du quartier<text:line-break/>Elle a fait de ma vie des cocottes en papier, des éclats de rire<text:line-break/>Elle a bâti des ponts entre nous et le ciel<text:line-break/>Et nous les traversons à chaque fois qu'elle<text:line-break/>Ne veut pas dormir (x2)<text:line-break/>Je l'aime à mourir</text:p>
      <text:p text:style-name="Normal">[Refrain]:<text:line-break/>Elle a dû faire toutes les guerres pour être si forte, aujourd'hui<text:line-break/>Elle a dû faire toutes les guerres de la vie, et l'amour aussi</text:p>
      <text:p text:style-name="Normal">Elle vit de son mieux son rêve d'opaline<text:line-break/>Elle danse au milieu des forêts qu'elle dessine<text:line-break/>Je l'aime à mourir<text:line-break/>Elle porte des rubans qu'elle laisse s'envoler<text:line-break/>Elle me chante souvent que j'ai tort d'essayer<text:line-break/>De les retenir (x2)<text:line-break/>Je l'aime à mourir</text:p>
      <text:p text:style-name="Normal">Pour monter dans sa grotte cachée sous les toits<text:line-break/>Je dois clouer des notes à mes sabots de bois<text:line-break/>Je l'aime à mourir<text:line-break/>Je dois juste m'asseoir, je ne dois pas parler<text:line-break/>Je ne dois rien vouloir, je dois juste essayer<text:line-break/>De lui appartenir (x2)<text:line-break/>Je l'aime à mourir</text:p>
      <text:p text:style-name="Normal">[Refrain]</text:p>
      <text:p text:style-name="Normal">Moi je n'étais rien et voilà qu'aujourd'hui<text:line-break/>Je suis le gardien du sommeil de ses nuits<text:line-break/>Je l'aime à mourir<text:line-break/>Vous pouvez détruire tout ce qu'il vous plaira<text:line-break/>Elle n'aura qu'à ouvrir l'espace de ses bras<text:line-break/>Pour tout reconstruire (x2)<text:line-break/>Je l'aime à mourir</text:p>
      <text:h text:style-name="P5" text:outline-level="2">Claude François – Chanson populaire</text:h>
      <text:p text:style-name="Normal">La pendule de l'entrée s'est arrêtée sur midi<text:line-break/>A ce moment très précis où tu m'as dit: « Je vais partir »<text:line-break/>Et puis tu es partie<text:line-break/>J'ai cherché le repos, j'ai vécu comme un robot<text:line-break/>Mais aucune autre n'est venue remonter ma vie</text:p>
      <text:p text:style-name="Normal">Là où tu vas, tu entendras j'en suis sûr<text:line-break/>Dans d'autres voix qui rassurent<text:line-break/>Mes mots d'amour<text:line-break/>Tu te prendras au jeu des passions qu'on jure<text:line-break/>Mais tu verras d'aventure, le grand amour</text:p>
      <text:p text:style-name="Normal">[Refrain]:<text:line-break/>Ça s'en va et ça revient<text:line-break/>C'est fait de tout petits riens<text:line-break/>Ça se chante et ça se danse<text:line-break/>Et ça revient, ça se retient<text:line-break/>Comme une chanson populaire<text:line-break/>L'amour c'est comme un refrain<text:line-break/>Ça vous glisse entre les mains<text:line-break/>Ça se chante et ça se danse<text:line-break/>Et ça revient, ça se retient<text:line-break/>Comme une chanson populaire<text:line-break/>Ça vous fait un cœur tout neuf<text:line-break/>Ça vous accroche des ailes blanches dans le dos<text:line-break/>Ça vous fait marcher sur des nuages<text:line-break/>Et ça vous poursuit en un mot<text:line-break/>Ça s'en va et ça revient<text:line-break/>C'est fait de tout petits riens<text:line-break/>Ça se chante et ça se danse<text:line-break/>Et ça revient, ça se retient<text:line-break/>Comme une chanson populaire</text:p>
      <text:p text:style-name="Normal">Toi et moi amoureux<text:line-break/>Autant ne plus y penser<text:line-break/>On s'était plus à y croire<text:line-break/>Mais c'est déjà une vieille histoire<text:line-break/>Ta vie n'est plus ma vie<text:line-break/>Je promène ma souffrance de notre chambre au salon<text:line-break/>Je vais, je viens, je tourne en rond dans mon silence</text:p>
      <text:p text:style-name="Normal">Je crois entendre ta voix tout comme un murmure<text:line-break/>Qui me disait je t'assure le grand amour<text:line-break/>Sans t'y attendre viendra pour toi j'en suis sûr<text:line-break/>Il guérira tes blessures, le grand amour</text:p>
      <text:p text:style-name="Normal">[Refrain x2]</text:p>
      <text:h text:style-name="P5" text:outline-level="2">Dave – Du côté de chez Swann</text:h>
      <text:p text:style-name="Normal">On oublie, hier est loin, si loin d'aujourd'hui<text:line-break/>Mais il m'arrive souvent de rêver encore<text:line-break/>A l'adolescent que je ne suis plus</text:p>
      <text:p text:style-name="Normal">On sourit en revoyant sur les photos jaunies<text:line-break/>L'air un peu trop sûr de soi que l'on prend à 16 ans<text:line-break/>Et que l'on fait de son mieux pour paraître plus vieux</text:p>
      <text:p text:style-name="Normal">[Refrain]:<text:line-break/>J'irais bien refaire un tour du côté de chez Swann<text:line-break/>Revoir mon premier amour qui m'a donné rendez-vous sous le chêne<text:line-break/>Et se laissait embrasser sur la joue<text:line-break/>Je ne voudrais pas refaire le chemin à l'envers<text:line-break/>Et pourtant je paierais cher pour revivre un seul instant<text:line-break/>Le temps du bonheur à l'ombre d'une fille en fleurs</text:p>
      <text:p text:style-name="Normal">On oublie, et puis un jour il suffit d'un parfum<text:line-break/>Pour qu'on retrouve soudain la magie d'un matin<text:line-break/>Et l'on oublie l'avenir pour quelques souvenirs</text:p>
      <text:p text:style-name="Normal">Et je m’en vais faire un tour du côté de chez Swann<text:line-break/>Revoir mon premier amour qui m'a donné rendez-vous sous le chêne<text:line-break/>Et se laissait embrasser sur la joue<text:line-break/>Je ne voudrais pas refaire le chemin à l'envers<text:line-break/>Et pourtant je paierais cher pour revivre un seul instant<text:line-break/>Le temps du bonheur à l'ombre d'une fille en fleurs</text:p>
      <text:p text:style-name="Normal">[Refrain x2]</text:p>
      <text:p text:style-name="P8"><text:span text:style-name="Police_20_par_20_défaut"><text:span text:style-name="T10">Annie Cordy – La bonne du curé</text:span></text:span></text:p>
      <text:p text:style-name="Normal">Et je voudrais bien mais je peux point<text:line-break/>C'est point commode d'être à la mode quand on est bonne du curé<text:line-break/>C'est pas facile d'avoir du style quand on est une fille comme moué<text:line-break/>Entre la cure et les figures des grenouilles de bénitier<text:line-break/>La vie est dure quand on aime rigoler</text:p>
      <text:p text:style-name="Normal">[Refrain]:<text:line-break/>Mais quand le diable qu'est un bon diable me tire par les pieds<text:line-break/><text:span text:style-name="Police_20_par_20_défaut"><text:span text:style-name="T8">ç</text:span></text:span>a me grattouille<text:line-break/><text:span text:style-name="Police_20_par_20_défaut"><text:span text:style-name="T8">ç</text:span></text:span>a me chatouille<text:line-break/><text:span text:style-name="Police_20_par_20_défaut"><text:span text:style-name="T8">ç</text:span></text:span>a me donne des idées<text:line-break/>Je fais des bêtises derrière l'église<text:line-break/>Je peux point m'en empêcher<text:line-break/>Dieu me pardonne<text:line-break/>J’suis la bonne du curé</text:p>
      <text:p text:style-name="Normal">Et je voudrais bien mais je peux point<text:line-break/>Je voudrais mettre une mini jupette et un corsage à trous trous<text:line-break/>Mais il paraît que pour faire la quête ça ne se fait pas du tout<text:line-break/>Quand je veux faire un brin de causette avec les gars du pays<text:line-break/>Je file en cachette derrière la sacristie</text:p>
      <text:p text:style-name="Normal">[Refrain]</text:p>
      <text:p text:style-name="Normal">Et je voudrai toujours bien mais je peux toujours point<text:line-break/>Quand c'est la fête<text:line-break/>J'en perds la tête<text:line-break/>Je voudrais ben aller danser<text:line-break/>Je voudrais monter en motocyclette pour me promener dans les prés<text:line-break/>Et qu'un beau gars me compte fleurette avec des disques à succès<text:line-break/>Car les cantiques ça n’vaut pas Claude Françoué</text:p>
      <text:p text:style-name="Normal">[Refrain]</text:p>
      <text:p text:style-name="Normal">La la la la…</text:p>
      <text:h text:style-name="P5" text:outline-level="2">Plastic Bertrand – Ça plane pour moi</text:h>
      <text:p text:style-name="Normal">Wam ! Bam ! Mon chat, splatch<text:line-break/>Gît sur mon lit<text:line-break/>A bouffé sa langue en buvant dans mon whisky<text:line-break/>Quant à moi : peu dormi, vidé, brimé<text:line-break/>J'ai dû dormir dans la gouttière où j'ai eu un flash<text:line-break/>Hou ! Hou ! Hou ! Hou ! En quatre couleurs</text:p>
      <text:p text:style-name="Normal">Allez hop ! Un matin<text:line-break/>Une louloute est venue chez-moi<text:line-break/>Poupée de Cellophane<text:line-break/>Cheveux chinois<text:line-break/>Un sparadrap<text:line-break/>Une gueule de bois<text:line-break/>A bu ma bière<text:line-break/>Dans un grand verre en caoutchouc<text:line-break/>Hou ! Hou ! Hou ! Hou ! Comme un indien dans son igloo</text:p>
      <text:p text:style-name="Normal">[Refrain]:<text:line-break/>Ça plane pour moi (x2)<text:line-break/>Ça plane pour moi moi moi moi moi<text:line-break/>Ça plane pour moi<text:line-break/>Hou ! Hou ! Hou ! Hou ! Ça plane pour moi</text:p>
      <text:p text:style-name="Normal">Allez hop ! La nana<text:line-break/>Quel panard !<text:line-break/>Quelle vibration !<text:line-break/>De s'envoyer sur le paillasson<text:line-break/>Limée, ruinée, vidée, comblée<text:line-break/>« You are the King of the divan », qu'elle me dit en passant<text:line-break/>Hou ! <text:span text:style-name="Police_20_par_20_défaut"><text:span text:style-name="T9">Hou ! Hou ! Ho</text:span></text:span><text:span text:style-name="Police_20_par_20_défaut"><text:span text:style-name="T9">u ! </text:span></text:span><text:span text:style-name="Police_20_par_20_défaut"><text:span text:style-name="T9">I am the King of the divan</text:span></text:span></text:p>
      <text:p text:style-name="P3">[Refrain]</text:p>
      <text:p text:style-name="Normal">Allez hop ! T'occupe, t'inquiète<text:line-break/>Touche pas ma planète<text:line-break/>It's not to day<text:line-break/>Quel le ciel me tombera sur la tête<text:line-break/>Et que l'alcool me manquera<text:line-break/>Hou ! Hou ! Hou ! Hou ! Ça plane pour moi</text:p>
      <text:p text:style-name="Normal">Allez hop ! Ma nana<text:line-break/>S'est tirée, s'est barrée<text:line-break/>Enfin c'est marre, a tout cassé<text:line-break/>L'évier, le bar me laissant seul comme un grand connard<text:line-break/>Hou ! Hou ! Hou ! Hou ! Le pied dans le plat</text:p>
      <text:p text:style-name="Normal">[Refrain]</text:p>
      <text:h text:style-name="P5" text:outline-level="2">Nicoletta – Mamy Blue</text:h>
      <text:p text:style-name="P3">[Refrain]:<text:line-break/>Oh Mamy ! Oh Mamy, Mamy blue <text:line-break/>Oh Mamy blue ! (x2)</text:p>
      <text:p text:style-name="Normal"><text:span text:style-name="Police_20_par_20_défaut"><text:span text:style-name="T9">Oh Mamy ! Oh M</text:span></text:span><text:span text:style-name="Police_20_par_20_défaut"><text:span text:style-name="T9">amy, Mamy blue </text:span></text:span><text:span text:style-name="Police_20_par_20_défaut"><text:span text:style-name="T9"><text:line-break/>Oh Mamy blue!</text:span></text:span><text:span text:style-name="Police_20_par_20_défaut"><text:span text:style-name="T9"><text:line-break/></text:span></text:span>Où es-tu Mamy ?</text:p>
      <text:p text:style-name="Normal">Je suis partie un soir d'été<text:line-break/>Sans dire un mot, sans t'embrasser<text:line-break/>Sans un regard sur le passé, le passé<text:line-break/>Dès que j'ai franchi la frontière<text:line-break/>Le vent soufflait plus fort qu'hier<text:line-break/>Quand j'étais près de toi ma mère<text:line-break/>Oh, ma mère</text:p>
      <text:p text:style-name="Normal">[Refrain]</text:p>
      <text:p text:style-name="Normal">Et aujourd'hui je te reviens<text:line-break/>Oui, j'ai refait tout le chemin<text:line-break/>Qui m'avait entraînée si loin<text:line-break/>Oh, si loin<text:line-break/>Tu n'es plus là pour me sourire <text:line-break/>Me réchauffer, me recueillir<text:line-break/>Et je n'ai plus qu'à repartir, repartir</text:p>
      <text:p text:style-name="Normal">[Refrain] </text:p>
      <text:p text:style-name="Normal">La maison a fermé ses yeux <text:line-break/>Le chat et les chiens sont très vieux<text:line-break/>Et ils viennent me dire adieu, adieu<text:line-break/>Je ne reviendrai plus jamais<text:line-break/>Dans ce village que j'aimais<text:line-break/>Où tu reposes à tout jamais, désormais </text:p>
      <text:p text:style-name="Normal">[Refrain]</text:p>
      <text:h text:style-name="P6" text:outline-level="1">Les années 1980</text:h>
      <text:h text:style-name="Heading_20_2" text:outline-level="2">Images – Les démons de Minuit</text:h>
      <text:p text:style-name="Normal">Rue déserte<text:line-break/>Dernière cigarette<text:line-break/>Plus rien ne bouge<text:line-break/>Juste un bar qui éclaire le trottoir d'un néon rouge<text:line-break/>J'ai besoin de trouver quelqu'un<text:line-break/>J'veux pas dormir<text:line-break/>Je cherche un peu de chaleur à mettre dans mon cœur</text:p>
      <text:p text:style-name="Normal">[Refrain]:<text:line-break/>Ils m'entraînent au bout de la nuit<text:line-break/>Les démons de minuit<text:line-break/>Ils m'entraînent jusqu'à l'insomnie<text:line-break/>Les fantômes de l'ennui</text:p>
      <text:p text:style-name="Normal">Dans mon verre<text:line-break/>Je regarde la mer<text:line-break/>Qui se balance<text:line-break/>J'veux un disque<text:line-break/>De Funky Music<text:line-break/>Faut que ça danse<text:line-break/>J'aime cette fille<text:line-break/>Sur talons aiguilles<text:line-break/>Qui se déhanche<text:line-break/>Ça met un peu de chaleur<text:line-break/>Au fond de mon cœur</text:p>
      <text:p text:style-name="Normal">[Refrain x2]</text:p>
      <text:p text:style-name="Normal">J'aime cette fille<text:line-break/>Sur talons-aiguilles<text:line-break/>Qui se déhanche<text:line-break/>Ça met un peu de chaleur<text:line-break/>Au fond de mon cœur</text:p>
      <text:p text:style-name="Normal">[Refrain x3]  </text:p>
      <text:h text:style-name="P5" text:outline-level="2">J.J. Goldman – Je te donne</text:h>
      <text:p text:style-name="Normal">I can give a voice, bred with rythms and soul<text:line-break/>The heart of a Welsh boy who's lost his home<text:line-break/>Put it in harmony, let the words ring<text:line-break/>Carry your thoughts in the song we sing<text:line-break/>Je te donne mes notes, je te donne mes mots<text:line-break/>Quand ta voix les emporte a ton propre tempo<text:line-break/>Une épaule fragile et solide à la fois<text:line-break/>Ce que j'imagine et ce que je crois</text:p>
      <text:p text:style-name="Normal">[Refrain] :<text:line-break/>Je te donne toutes mes différences,<text:line-break/>Tous ces défauts qui sont autant de chance<text:line-break/>On sera jamais des standards, des gens bien comme il faut<text:line-break/>Je te donne ce que j'ai ce que je vaux</text:p>
      <text:p text:style-name="Normal">I can give you the force of my ancestral pride<text:line-break/>The well to go on when i'm hurt deep inside<text:line-break/>Whatever the feeling, whatever the way<text:line-break/>It helps me to go on from day to day<text:line-break/>Je te donne nos doutes et notre indicible espoir<text:line-break/>Les questions que les routes ont laissées dans l'histoire<text:line-break/>Nos filles sont brunes et l'on parle un peu fort<text:line-break/>Et l'humour et l'amour sont nos trésors</text:p>
      <text:p text:style-name="Normal">[Refrain] </text:p>
      <text:p text:style-name="Normal">Je te donne, donne, donne, ce que je suis !</text:p>
      <text:p text:style-name="Normal">I can give you my voice, bred with rythm and soul,<text:line-break/>Je te donne mes notes, je te donne ma voix<text:line-break/>The songs that i love, and the stories i've told<text:line-break/>Ce que j'imagine et ce que je crois<text:line-break/>I can make you feel good even when i'm down<text:line-break/>Les raisons qui me portent et ce stupide espoir<text:line-break/>My force is a platform that you can climb on<text:line-break/>Une épaule fragile et forte à la fois</text:p>
      <text:p text:style-name="Normal">Je te donne<text:line-break/>Hou, je te donne<text:line-break/>Tout ce que je vaux, ce que je suis<text:line-break/>Mes dons, mes défauts<text:line-break/>Mes plus belles chances, mes différences (x4)</text:p>
      <text:h text:style-name="P5" text:outline-level="2">Peter et Sloane – Besoin de rien, envie de toi</text:h>
      <text:p text:style-name="Normal">Regarde, le jour se lève<text:line-break/>Dans la tendresse sur la ville<text:line-break/>Tu me fais vivre<text:line-break/>Comme dans un rêve<text:line-break/>Tout ce que j'aime</text:p>
      <text:p text:style-name="Normal">[Refrain]:<text:line-break/>Besoin de rien, envie de toi<text:line-break/>Comme jamais envie de personne<text:line-break/>Tu vois le jour<text:line-break/>C'est à l'amour qu'il ressemble<text:line-break/>Besoin de rien, envie de toi<text:line-break/>Comme le rouge aime l'automne<text:line-break/>Tu sais l'amour<text:line-break/>C'est à Vérone qu'il ressemble<text:line-break/>Besoin de rien, envie de toi<text:line-break/>Envie de toi</text:p>
      <text:p text:style-name="Normal">J'aime, quand tu m'enlaces<text:line-break/>Quand tu m'embrasses<text:line-break/>Je suis si bien<text:line-break/>Premier, matin caresse<text:line-break/>Matin tendresse<text:line-break/>Tu es si belle<text:line-break/>Le jour se lève<text:line-break/>Nous on s'aime</text:p>
      <text:p text:style-name="Normal">Besoin de rien, envie de toi<text:line-break/>Comme jamais envie de personne<text:line-break/>Tu vois le jour<text:line-break/>C'est à l'amour qu'il ressemble<text:line-break/>Besoin de rien, envie de toi<text:line-break/>Comme le rouge aime l'automne<text:line-break/>Tu sais l'amour<text:line-break/>C'est à Vérone qu'il ressemble<text:line-break/>Besoin de rien, envie de toi, envie de toi<text:line-break/></text:p>
      <text:section text:style-name="Sect1" text:name="Sect1">
        <text:p text:style-name="P2"/>
        <text:p text:style-name="P8"><text:span text:style-name="Police_20_par_20_défaut"><text:span text:style-name="T10">Gold – Capitaine Abandonné</text:span></text:span></text:p>
        <text:p text:style-name="Normal">Ils sont partis pour gagner<text:line-break/>Ils ne sont jamais rentrés<text:line-break/>Les rugissants du Pacifique<text:line-break/>Des remous des torts en Afrique<text:line-break/>Ont brisé les rêves magiques<text:line-break/>Où ils sont tombés</text:p>
        <text:p text:style-name="Normal">Vers quel océan secret<text:line-break/>Le vent les a emportés ?<text:line-break/>Ils ont retrouvé la lumière<text:line-break/>Ou la liberté</text:p>
        <text:p text:style-name="Normal">[Refrain]:<text:line-break/>Ohé, ohé, capitaine abandonné<text:line-break/>Ohé, ohé, mets des ailes à ton voilier<text:line-break/>Sonnez, sonnez, les sirènes au vent salé<text:line-break/>Sonnez, sonnez la dernière traversée</text:p>
        <text:p text:style-name="Normal">Si tu sais mieux qu'ton frère aîné<text:line-break/>Tu peux toujours t'faire embarquer<text:line-break/>Mais si la tempête t'enlève<text:line-break/>A l'heure où ton rêve s'achève<text:line-break/>Garde bien ces mots sur tes lèvres<text:line-break/>Ou ta liberté</text:p>
        <text:p text:style-name="Normal">Ohé, ohé, capitaine abandonné<text:line-break/>Ohé, ohé, mets des ailes à ton voilier (x3)</text:p>
        <text:p text:style-name="Normal">Sonnez, sonnez, les sirènes au vent salé<text:line-break/>Sonnez, sonnez la dernière traversée</text:p>
        <text:p text:style-name="Normal">[Refrain]</text:p>
        <text:h text:style-name="P5" text:outline-level="2">Indochine – Trois nuits par semaine</text:h>
        <text:p text:style-name="Normal">Mais 3 nuits par semaine, c'est sa peau contre ma peau et je suis avec elle<text:line-break/>Et 3 nuits par semaine, mais bon dieu qu'elle est belle !</text:p>
        <text:p text:style-name="Normal">C'est dans la nuit de Rebecca que la légende partira<text:line-break/>Et aujourd'hui pour une troisième fois, elle décidait de sa première fois<text:line-break/>C'est avec lui qu'elle le voulait, qu'elle désirait à ce qu'il l'aimait<text:line-break/>Et puis avec cet homme qui rit<text:line-break/>Celui pour qui elle a choisi<text:line-break/>Dans la chambre au pied du fleuve, la ville endormie les laisse seuls<text:line-break/>Et sous la chaleur et sans un bruit<text:line-break/>Ils rattraperont toute la nuit, la nuit, la nuit</text:p>
        <text:p text:style-name="Normal">[Refrain]:<text:line-break/>Mais 3 nuits par semaine, c'est sa peau contre ma peau et je suis avec elle<text:line-break/>Et 3 nuits par semaine mais Bon Dieu, qu'elle est belle !<text:line-break/>Mais 3 nuits par semaine, c'est son corps contre mon corps, c'est nos corps qui s'enchaînent<text:line-break/>Mais 3 nuits par semaine mais Bon Dieu, qu'elle est belle !</text:p>
        <text:p text:style-name="Normal">A bout de souffle comme une sirène<text:line-break/>Elle voit son corps qui se réveille<text:line-break/>Elle arrachait tous ses vêtements par quelques gestes élégants<text:line-break/>Il posa ses mains sur elle a rougi<text:line-break/>Il a tout voulu et on l'a puni<text:line-break/>Elle caressa en douceur comme pour oublier sa douleur<text:line-break/>Et il l'a pris dans ses bras car elle avait un peu froid<text:line-break/><text:span text:style-name="Police_20_par_20_défaut"><text:span text:style-name="T8">à</text:span></text:span> cet instant et à chaque fois<text:line-break/>Elle voudra le revoir au moins 3 nuits, 3 nuits, 3 nuits</text:p>
        <text:p text:style-name="Normal">[Refrain]</text:p>
        <text:p text:style-name="Normal">C'est dans la nuit de Rebecca que la légende partira<text:line-break/>A cet instant et à chaque fois<text:line-break/>Elle voudra le revoir, au moins 3 nuits<text:line-break/>A cet instant et à chaque fois<text:line-break/>Ils se donnèrent rendez-vous <text:s/>3 nuits, 3 nuits</text:p>
        <text:p text:style-name="Normal">[Refrain]</text:p>
        <text:p text:style-name="Normal">Mais 3 nuits par semaine c'est son corps contre mon corps c'est nos corps qui s'enchaînent<text:line-break/>Mais 3 nuits par semaine, mais Bon Dieu qu'elle est belle !</text:p>
        <text:p text:style-name="Normal">[Refrain]</text:p>
        <text:h text:style-name="P5" text:outline-level="2">Cookie Dingler – Femme libérée</text:h>
        <text:p text:style-name="Normal">Elle est abonnée à Marie Claire<text:line-break/>Dans l'nouvel ob's elle ne lit que Brétécher<text:line-break/>Le monde y a longtemps qu'elle fait plus semblant<text:line-break/>Elle achète Match en cachette, c'est bien plus marrant</text:p>
        <text:p text:style-name="Normal">[Refrain x2]:<text:line-break/>Ne la laisse pas tomber<text:line-break/>Elle est si fragile<text:line-break/>Etre une femme libérée, tu sais ce n'est pas si facile</text:p>
        <text:p text:style-name="Normal">Au fond de son lit un macho s'endort<text:line-break/>Qui ne l'aimera pas plus loin que l'aurore<text:line-break/>Mais elle s'en fout, elle s'éclate quand même<text:line-break/>Et lui ronronne des tonnes de « je t'aime »</text:p>
        <text:p text:style-name="Normal">[Refrain]</text:p>
        <text:p text:style-name="Normal">Sa première ride lui fait du souci<text:line-break/>Le reflet du miroir pèse sur sa vie<text:line-break/>Elle rentre son ventre à chaque fois qu'elle sort<text:line-break/>Même dans « Elle » ils disent qu'il faut faire un effort</text:p>
        <text:p text:style-name="Normal">[Refrain]</text:p>
        <text:p text:style-name="Normal">Elle fume beaucoup, elle a des avis sur tout<text:line-break/>Elle aime raconter qu'elle sait changer une roue<text:line-break/>Elle avoue son âge, celui de ses enfants<text:line-break/>Et goûte même un p'tit joint de temps en temps</text:p>
        <text:p text:style-name="Normal">[Refrain x3]</text:p>
        <text:h text:style-name="P5" text:outline-level="2">Lio – Le banana split</text:h>
        <text:p text:style-name="Normal">Ça n’me déplairait pas que tu m'embrasses (banana)<text:line-break/>Mais faut saisir ta chance avant qu'elle passe (banana)<text:line-break/>Si tu cherches un truc pour briser la glace (Banana na na na)</text:p>
        <text:p text:style-name="Normal">[Refrain x2]:<text:line-break/>C'est le dessert que sert l'abominable homme des neiges<text:line-break/><text:span text:style-name="Police_20_par_20_défaut"><text:span text:style-name="T8">à</text:span></text:span> l'abominable enfant teenage<text:line-break/>Un amour de dessert</text:p>
        <text:p text:style-name="Normal">Banana na, banana na, banana split ! (x2)</text:p>
        <text:p text:style-name="Normal">Les cerises confites sont des lipsticks (banana)<text:line-break/>Qui laissent des marques rouges sur l'Antarctique (banana)<text:line-break/>Et pour le faire fondre une tactique (Banana na na na)</text:p>
        <text:p text:style-name="Normal">[Refrain x2]</text:p>
        <text:p text:style-name="Normal">Banana na, banana na, banana split ! (x2)</text:p>
        <text:p text:style-name="Normal">Baisers givrés sur les montagnes blanches (banana)<text:line-break/>On dirait que les choses se déclenchent (banana)<text:line-break/>La chantilly s'écroule en avalanche (Banana, banana, banana na na)</text:p>
        <text:p text:style-name="Normal">[Refrain x2]</text:p>
        <text:p text:style-name="Normal">Banana na, banana na, banana split !</text:p>
        <text:h text:style-name="P5" text:outline-level="2">Daniel Balavoine – Je ne suis pas un héro</text:h>
        <text:p text:style-name="Normal">Les coups de poings dans l'âme<text:line-break/>Le froid de la lame qui court<text:line-break/>Chaque jour me pousse un peu plus vers la fin<text:line-break/>Quand je monte sur scène comme on prend le dernier train</text:p>
        <text:p text:style-name="Normal">Même les soirs de drame<text:line-break/>Il faut trouver la flamme qu’il faut pour toucher les femmes qui me tendent les mains<text:line-break/>Qui me crient qu'elles m'aiment et dont je ne sais rien</text:p>
        <text:p text:style-name="Normal">C'est pour ça qu'aujourd'hui<text:line-break/>Je suis fatigué<text:line-break/>C'est pour ça qu'aujourd'hui<text:line-break/>Je voudrais crier</text:p>
        <text:p text:style-name="Normal">[Refrain x2]:<text:line-break/>Je n'suis pas un héros<text:line-break/>Mes faux pas me collent à la peau<text:line-break/>Je n'suis pas un héros<text:line-break/>Faut pas croire ce que disent les journaux<text:line-break/>Je n'suis pas un héros<text:line-break/>Un héros</text:p>
        <text:p text:style-name="Normal">Quand les cris de femmes s'accrochent à mes larmes, je sais<text:line-break/>Que c'est pour m'aider à porter tous mes chagrins<text:line-break/>Et je me dis qu'elles rêvent mais ça leur fait du bien</text:p>
        <text:p text:style-name="Normal">A coups de poings dans l'âme<text:line-break/>J'ai trouvé la trame qu'il faut<text:line-break/>Pour mourir célèbre, il ne faut rien emporter<text:line-break/>Que ce que les autres n'ont pas voulu garder</text:p>
        <text:p text:style-name="Normal">C'est pour ça qu'aujourd'hui<text:line-break/>Je suis fatigué<text:line-break/>C'est pour ça qu'aujourd'hui<text:line-break/>Je voudrais crier</text:p>
        <text:p text:style-name="Normal">[Refrain x2]</text:p>
        <text:p text:style-name="Normal">Je n'suis pas un héros (x2)<text:line-break/>Un héros, un héros<text:line-break/>Je ne suis, je n'suis pas un héros<text:line-break/>Je n'suis pas un héros<text:line-break/>Un héros<text:line-break/>Je ne suis, je n'suis pas un héros<text:line-break/>Je n'suis pas un héros</text:p>
        <text:h text:style-name="P5" text:outline-level="2">Patrick Bruel – Place des grands hommes</text:h>
        <text:p text:style-name="Normal">[Refrain]:<text:line-break/>On s'était dit rendez-vous dans 10 ans<text:line-break/>Même jour, même heure, même pomme<text:line-break/>On verra quand on aura 30 ans<text:line-break/>Sur les marches de la place des grands hommes</text:p>
        <text:p text:style-name="Normal">Le jour est venu et moi aussi<text:line-break/>Mais je ne veux pas être le premier<text:line-break/>Si on avait plus rien à se dire et si et si<text:line-break/>Je fais des détours dans le quartier</text:p>
        <text:p text:style-name="Normal">C'est fou qu'un crépuscule de printemps<text:line-break/>Rappelle le même crépuscule qu'il y a 10 ans<text:line-break/>Trottoirs usés par les regards baissés<text:line-break/>Qu'est-ce-que j'ai fait de ces années?</text:p>
        <text:p text:style-name="Normal">J'ai pas flotté tranquille sur l'eau<text:line-break/>Je n'ai pas nagé le vent dans le dos<text:line-break/>Dernière ligne droite, la rue Souflot<text:line-break/>Combien seront là ? 4, 3, 2, 1...0 !</text:p>
        <text:p text:style-name="Normal">J'avais eu si souvent eu envie d'elle<text:line-break/>La belle Séverine me regardera-t-elle?<text:line-break/>Eric voulait explorer le subconscient<text:line-break/>Remonte-t-il de la surface de temps en temps</text:p>
        <text:p text:style-name="Normal">J'ai un peu peur de traverser l'miroir<text:line-break/>Si j'y allais pas j'me serais trompé d'un soir<text:line-break/>Devant une vitrine d'antiquité<text:line-break/>J'imagine les retrouvailles de l'amitié</text:p>
        <text:p text:style-name="Normal">« T'as pas changé, qu'est-ce que tu deviens ?<text:line-break/>Tu t'es mariée, t'as trois gamins<text:line-break/>T'as réussi, tu fais médecin<text:line-break/>Et toi Pascale, tu t'marres toujours pour rien ? »</text:p>
        <text:p text:style-name="Normal">[Refrain]</text:p>
        <text:p text:style-name="Normal">J'ai connu des marées hautes et des marées basses<text:line-break/>Comme vous, comme vous, comme vous<text:line-break/>J'ai rencontré des tempêtes et des bourrasques<text:line-break/>Comme vous, comme vous, comme vous<text:line-break/>Chaque amour morte à une nouvelle, a fait place<text:line-break/>Et vous, et vous et vous</text:p>
        <text:p text:style-name="Normal">« Et toi Marco qui ambitionnait simplement d’être heureux dans la vie<text:line-break/>As-tu réussi ton pari ?<text:line-break/>Et toi Francois, et toi Laurence, et toi Marion<text:line-break/>Et toi Gégé et toi Bruno, et toi Evelyne ? »</text:p>
        <text:p text:style-name="Normal"><text:soft-page-break/>Et bien c'est formidable les copains!<text:line-break/>On s'est tout dit, on s'sert la main<text:line-break/>On ne peut pas mettre 10 ans sur table<text:line-break/>Comme on étale ses lettres au Scrabble</text:p>
        <text:p text:style-name="Normal">Dans la vitrine je vois l’reflet<text:line-break/>D'une lycéenne derrière moi<text:line-break/>Si elle part à gauche, je la suivrai<text:line-break/>Si c'est à droite, attendez-moi!<text:line-break/>Attendez-moi! Attendez-moi! Attendez-moi !</text:p>
        <text:p text:style-name="Normal">On s'était dit rendez-vous dans 10 ans<text:line-break/>Même jour, même heure, même pomme<text:line-break/>On verra quand on aura 30 ans<text:line-break/>Si on est d'venue des grands hommes, des grands hommes, des grands hommes</text:p>
      </text:section>
      <text:section text:style-name="Sect1" text:name="Sect2">
        <text:p text:style-name="Normal"/>
        <text:p text:style-name="P9"><text:span text:style-name="Police_20_par_20_défaut"><text:span text:style-name="T12">Les années 1990</text:span></text:span></text:p>
        <text:h text:style-name="Heading_20_2" text:outline-level="2">Mylène Farmer – Désenchantée</text:h>
        <text:p text:style-name="Normal">Nager dans les eaux troubles<text:line-break/>Des lendemains<text:line-break/>Attendre ici la fin<text:line-break/>Flotter dans l'air trop lourd<text:line-break/>Du presque rien<text:line-break/><text:span text:style-name="Police_20_par_20_défaut"><text:span text:style-name="T8">à</text:span></text:span> qui tendre la main</text:p>
        <text:p text:style-name="Normal">Si je dois tomber de haut, que ma chute soit lente<text:line-break/>Je n'ai trouvé de repos que dans l'indifférence<text:line-break/>Pourtant, je voudrais retrouver l'innocence<text:line-break/>Mais rien n'a de sens, et rien ne va</text:p>
        <text:p text:style-name="Normal">[Refrain]:<text:line-break/>Tout est chaos, à côté<text:line-break/>Tous mes idéaux, des mots abimés<text:line-break/>Je cherche une âme qui pourra m'aider<text:line-break/>Je suis d'une génération désenchantée, désenchantée</text:p>
        <text:p text:style-name="Normal">Qui pourrait m'empêcher de tout entendre<text:line-break/>Quand la raison s'effondre<text:line-break/>A quel saint se vouer<text:line-break/>Qui peut prétendre nous bercer dans son ventre</text:p>
        <text:p text:style-name="Normal">Si la mort est un mystère, la vie n'a rien de tendre<text:line-break/>Si le ciel a un enfer, le ciel peut bien m'attendre<text:line-break/>Dis-moi<text:line-break/>Dans ces vents contraires comment s'y prendre<text:line-break/>Plus rien n'a de sens, plus rien ne va</text:p>
        <text:p text:style-name="Normal">[Refrain x2]</text:p>
        <text:h text:style-name="P5" text:outline-level="2">Larusso – Tu m’oublieras</text:h>
        <text:p text:style-name="Normal">Oh, tu vas partir<text:line-break/>Je sais, tu oublieras<text:line-break/>Tu oublieras<text:line-break/>Tout ces jours, tout ce temps<text:line-break/>Qui n’appartenait qu’à nous<text:line-break/>Ce réveil, un matin<text:line-break/>Tes bras autour de mon cou<text:line-break/>Et l’amour que l’on faisait n’importe où</text:p>
        <text:p text:style-name="Normal">Tu oublieras<text:line-break/>Tout le mal que tu as en me regardant souffrir<text:line-break/>Ces instants difficiles où tu ne sais plus quoi dire<text:line-break/>Et qu’il faut simplement partir</text:p>
        <text:p text:style-name="Normal">Tu oublieras<text:line-break/>Les sourires, les regards qui parlaient d’éternité<text:line-break/>Tout ces mots que l’on jure de ne jamais oublier<text:line-break/>Tu oublieras, tu m’oublieras</text:p>
        <text:p text:style-name="Normal">(You will forget)</text:p>
        <text:p text:style-name="Normal">Tu oublieras ton attente impatiente<text:line-break/>Accroché au téléphone<text:line-break/>Le premier rendez-vous qu’un soir enfin je te donne<text:line-break/>Cette nuit qui a changé toute ma vie</text:p>
        <text:p text:style-name="Normal">Tu oublieras si c’était en avril, en septembre ou en juillet<text:line-break/>S’il faisait du soleil ou si la pluie tombait<text:line-break/>Tu oublieras</text:p>
        <text:p text:style-name="Normal">Tu oublieras<text:line-break/>Le soleil que mes mains faisaient naître dans les tiennes<text:line-break/>Le bonheur délirant qui faisait brûler tes veines<text:line-break/>Et ce cri vers le ciel qui finit dans un « Je t’aime »</text:p>
        <text:p text:style-name="Normal">Tu oublieras tout de nous<text:line-break/>Quand ton souffle sera court<text:line-break/>Quand ses yeux seront flous<text:line-break/>Quand tu lui feras l’amour<text:line-break/>Tu oublieras, tu m’oublieras</text:p>
        <text:p text:style-name="Normal">(You will forget)</text:p>
        <text:p text:style-name="Normal">Tu oublieras comme un film passe sur un écran noir<text:line-break/>Car l’amour, oh l’amour, tu sais (ah ah yeah), n’a pas de mémoire</text:p>
        <text:p text:style-name="P3">(You will forget)<text:line-break/>Tu oublieras (I know you will forget)</text:p>
        <text:h text:style-name="P5" text:outline-level="2">Zebda – Tomber la chemise</text:h>
        <text:p text:style-name="Normal">Tous les enfants de ma cité et même d'ailleurs<text:line-break/>Et tout ce que la colère a fait de meilleur<text:line-break/>Des faces de stalagmites et des jolies filles<text:line-break/>Des têtes d'acné, en un mot la famille</text:p>
        <text:p text:style-name="Normal">Oui tous les enfants de mon quartier et même d'ailleurs<text:line-break/>Et tous ce que le béton a fait de meilleur<text:line-break/>Des qui voulaient pas payer l'entrée trente balles<text:line-break/>Ont envahi la scène, ont envahi la salle</text:p>
        <text:p text:style-name="Normal">Y a là des bandits qu'ont des têtes de cailloux<text:line-break/>Ceux qu'ont des sentiments autant que les voyous<text:line-break/>Attendent qu'on allume un méchant boucan<text:line-break/>Et que surgissent de la scène des volcans<text:line-break/>Et c'est là, qu’on a tombé la chemise</text:p>
        <text:p text:style-name="Normal">[Refrain]:<text:line-break/>Tomber la chemise (tomber), tomber la chemise (x4)</text:p>
        <text:p text:style-name="Normal">Tous les enfants de ma cité et même d'ailleurs<text:line-break/>Et tout ce que la colère a fait de meilleur<text:line-break/>Des pas beaux, des faces rondes comme des quilles<text:line-break/>Et des têtes rouges, en un mot la famille</text:p>
        <text:p text:style-name="Normal">Tous les enfants de mon quartier et même d'ailleurs<text:line-break/>Et tous ce que le béton a fait de meilleur<text:line-break/>Et qui voulaient profiter de la pagaille<text:line-break/>D'autres qu'avaient pas slamé depuis un bail</text:p>
        <text:p text:style-name="Normal">Tout d'un coup le trac a fait coucou dans la loge<text:line-break/>Oh maman, qu'elle tourne vite cette horloge<text:line-break/>Allez les gars vous avez promis le soleil<text:line-break/>On peut vous dire ce soir qu'on n’a pas sommeil</text:p>
        <text:p text:style-name="Normal">[Refrain]</text:p>
        <text:p text:style-name="Normal">Tous les petits gavroches et les têtes abîmées<text:line-break/>Et les faces de pioches autant que les minets<text:line-break/>Ont mis le feu en sautant à l'envers<text:line-break/>La tête en bas c'était pas des paroles en l'air, mais</text:p>
        <text:p text:style-name="Normal">On les entend qui crient « allez pas de manières surtout pas de caprices on en a rien à faire<text:line-break/>Puis on n’est pas venu là dans un monastère ni casser la voix mais pour péter les artères »</text:p>
        <text:p text:style-name="Normal">Et c'est ainsi chez nous et c'est pareil ailleurs<text:line-break/>Tout ce que ce vilain monde a fait de meilleur<text:line-break/>Se trouvait là juste pour le plaisir<text:line-break/>Ce jour-là je peux dire qu'on s'est fait plaisir</text:p>
        <text:p text:style-name="Normal"><text:soft-page-break/>[Refrain]</text:p>
        <text:h text:style-name="Heading_20_2" text:outline-level="2">Thierry Hazard – Le Jerk</text:h>
        <text:p text:style-name="Normal">Toute la journée au téléphone ou à taper à la machine<text:line-break/>Les yeux rivés sur sa Kelton, Joséphine attend qu'ça s'termine</text:p>
        <text:p text:style-name="Normal">Elle se dit qu'avec son tour de poitrine du genre Dolly Parton<text:line-break/>Elle pourrait poser dans les magazines comme Olivia Newton-John</text:p>
        <text:p text:style-name="Normal">Quand Joséphine sort du bureau<text:line-break/>Elle passe aussitôt chez sa cousine Berthe<text:line-break/>Ensemble elles courent au Club-à-gogo</text:p>
        <text:p text:style-name="Normal">[Refrain]:<text:line-break/>Pour aller danser le jerk sur de la musique pop<text:line-break/>Sous les éclairs des stroboscopes, elles dansent le jerk</text:p>
        <text:p text:style-name="Normal">Roger travaille dans une usine qui sent bon l'oxyde de carbone<text:line-break/>Tous les midis à la cantine, il mange du poulet aux hormones</text:p>
        <text:p text:style-name="Normal">Roger admire beaucoup Lénine<text:line-break/>Roger admire beaucoup Lennon<text:line-break/>Et dans la fanfare de l'usine, le dimanche il joue du trombone</text:p>
        <text:p text:style-name="Normal">Et quand Roger sort du bureau<text:line-break/>Il prend le bus de 18 heures 17<text:line-break/>Et file tout droit au Club-à-gogo</text:p>
        <text:p text:style-name="Normal">[Refrain]</text:p>
        <text:p text:style-name="Normal">Un soir Roger rencontra Joséphine<text:line-break/>Il lui dit : « C'que vous êtes mignonne !<text:line-break/>Vous êtes belle comme une speakerine<text:line-break/>Venez chez moi j'vous jouerai du trombone »</text:p>
        <text:p text:style-name="Normal">Et par un beau matin d'hiver, Joséphine et Roger se marièrent<text:line-break/>Ils eurent des quadruplés qu'ils prénommèrent :<text:line-break/>Gustave, Alphonse, Arthur et Philibert</text:p>
        <text:p text:style-name="Normal">Et leur apprirent le...<text:line-break/>Et leur apprirent le...<text:line-break/>Et leur apprirent le J-J-J-J-J-J-J-J-Jerk sur de la musique pop<text:line-break/>Et tous ensemble, quand vient le soir, ils prennent le bus de 18h17<text:line-break/>Pour aller danser le jerk sur de la musique pop<text:line-break/>Toute la nuit comme à Woodstock<text:line-break/>Ils dansent le jerk<text:line-break/>Wo-o le jerk<text:line-break/>Nanananana le jerk<text:line-break/>Sous les éclairs des stroboscopes<text:line-break/>Ils dansent le jerk<text:line-break/><text:soft-page-break/>Wo-o le jerk<text:line-break/>Ouh, ouh le jerk<text:line-break/>Toute la nuit...</text:p>
        <text:h text:style-name="Heading_20_2" text:outline-level="2">Stephan Eicher – Déjeuner en paix</text:h>
        <text:p text:style-name="Normal">J'abandonne sur une chaise le journal du matin<text:line-break/>Les nouvelles sont mauvaises d'où qu'elles viennent<text:line-break/>J'attends qu'elle se réveille et qu'elle se lève enfin<text:line-break/>Je souffle sur les braises pour qu'elles prennent</text:p>
        <text:p text:style-name="Normal">Cette fois je ne lui annoncerai pas<text:line-break/>La dernière hécatombe<text:line-break/>Je garderai pour moi ce que m'inspire le monde<text:line-break/>Elle m'a dit qu'elle voulait si je le permettais<text:line-break/>Déjeuner en paix, déjeuner en paix</text:p>
        <text:p text:style-name="Normal">Je vais à la fenêtre et le ciel ce matin n'est ni rose ni honnête pour la peine<text:line-break/>« Est-ce que tout va si mal ? Est-ce que rien ne va bien ?<text:line-break/>L'homme est un animal » me dit-elle</text:p>
        <text:p text:style-name="Normal">[Refrain]:<text:line-break/>Elle prend son café en riant<text:line-break/>Elle me regarde à peine<text:line-break/>Plus rien ne la surprend sur la nature humaine<text:line-break/>C'est pourquoi elle voudrait enfin si je le permets<text:line-break/>Déjeuner en paix (x3)<text:line-break/>En paix (x3)</text:p>
        <text:p text:style-name="Normal">Je regarde sur la chaise le journal du matin<text:line-break/>Les nouvelles sont mauvaises d'où qu'elles viennent<text:line-break/>« Crois-tu qu'il va neiger ? » me demande-t-elle soudain<text:line-break/>« Me feras-tu un bébé pour Noël ? »</text:p>
        <text:p text:style-name="Normal">[Refrain]</text:p>
        <text:h text:style-name="P5" text:outline-level="2">2 be 3 – Partir un jour</text:h>
        <text:p text:style-name="Normal">[Refrain]:<text:line-break/>Partir un jour, sans retour<text:line-break/>Effacer notre amour<text:line-break/>Sans se retourner, ne pas regretter<text:line-break/>Garder les instants qu'on a volés<text:line-break/>Partir un jour, sans bagages<text:line-break/>Oublier ton image<text:line-break/>Sans se retourner, ne pas regretter<text:line-break/>Penser à demain, recommencer</text:p>
        <text:p text:style-name="Normal">Pour l'envie que l'on a de guider ses pas<text:line-break/>Pour garder ses émois<text:line-break/>Ecouter son cœur qui bat<text:line-break/>Pour savoir regarder un ciel étoilé<text:line-break/>Tendre les mains à son destin<text:line-break/>Vouloir plus fort<text:line-break/>Encore demain</text:p>
        <text:p text:style-name="Normal">[Refrain]</text:p>
        <text:p text:style-name="Normal">Pour l'amour que l'on donne et qui s'abandonne<text:line-break/>Un mot que l'on pardonne <text:line-break/>Pour un rêve qui nous étonne pour le goût retrouvé de la liberté<text:line-break/>Ouvrir les yeux, sans se dire adieu<text:line-break/>Ne penser à rien<text:line-break/>Rêver un peu</text:p>
        <text:p text:style-name="Normal">[Refrain]</text:p>
        <text:h text:style-name="P5" text:outline-level="2">Manau – La tribu de Dana</text:h>
        <text:p text:style-name="Normal">Le vent souffle sur les plaines de la Bretagne armoricaine<text:line-break/>Je jette un dernier regard sur ma femme, mon fils et mon domaine<text:line-break/>Akim, le fils du forgeron, est venu me chercher<text:line-break/>Les druides ont décidé de mener le combat dans la vallée</text:p>
        <text:p text:style-name="Normal">Là où tous nos ancêtres, de géants guerriers celtes<text:line-break/>Après de grandes batailles se sont imposés en maîtres<text:line-break/>C'est l'heure maintenant de défendre notre terre<text:line-break/>Contre une armée de Simériens prêts à croiser le fer</text:p>
        <text:p text:style-name="Normal">Toute la tribu s'est réunie autour des grands menhirs<text:line-break/>Pour invoquer les dieux afin qu'ils puissent nous bénir<text:line-break/>Après cette prière avec mes frères, sans faire état de zèle<text:line-break/>Les chefs nous ont donné à tous des gorgées d'hydromel</text:p>
        <text:p text:style-name="Normal">Pour le courage, pour pas qu'il y ait de faille<text:line-break/>Pour rester grands et fiers quand nous serons dans la bataille<text:line-break/>Car c'est la première fois pour moi que je pars au combat<text:line-break/>Et j'espère être digne de la tribu de Dana</text:p>
        <text:p text:style-name="Normal">[Refrain]:<text:line-break/>Dans la vallée (oh, oh) de Dana (la li la la)<text:line-break/>Dans la vallée (oh, oh), j'ai pu entendre les échos<text:line-break/>Dans la vallée (oh, oh) de Dana (la li la la)<text:line-break/>Dans la vallée (oh, oh), des chants de guerre près des tombeaux</text:p>
        <text:p text:style-name="Normal">Après quelques incantations de druides et de magie<text:line-break/>Toute la tribu, le glaive en main, courait vers l'ennemi<text:line-break/>La lutte était terrible et je ne voyais que les ombres<text:line-break/>Tranchant l'ennemi qui revenait toujours en surnombre</text:p>
        <text:p text:style-name="Normal">Mes frères tombaient l'un après l'autre devant mon regard<text:line-break/>Sous le poids des armes que possédaient tous ces barbares<text:line-break/>Des lances, des haches et des épées dans le jardin d'Eden<text:line-break/>Qui écoulaient du sang sur l'herbe verte de la plaine<text:line-break/>Comme ces jours de peine, où l'homme se traîne<text:line-break/>À la limite du règne du mal et de la haine<text:line-break/>Fallait-il continuer ce combat déjà perdu ?<text:line-break/>Mais telle était la fierté de toute la tribu</text:p>
        <text:p text:style-name="Normal">La lutte a continué comme ça jusqu'au soleil couchant<text:line-break/>De férocité extrême en plus d'acharnement<text:line-break/>Fallait défendre la terre de nos ancêtres enterrés là<text:line-break/>Et pour toutes les lois de la tribu de Dana</text:p>
        <text:p text:style-name="Normal">[Refrain]</text:p>
        <text:p text:style-name="Normal">Au bout de la vallée on entendait le son d'une corne<text:line-break/>D'un chef ennemi qui rappelait toute sa horde<text:line-break/><text:soft-page-break/>Avait-il compris qu'on lutterait même en enfer<text:line-break/>Et qu'à la tribu de Dana appartenaient ces terres ?<text:line-break/>Les guerriers repartaient, je ne comprenais pas<text:line-break/>Tout le chemin qu'ils avaient fait pour en arriver là<text:line-break/>Quand mon regard se posa tout autour de moi<text:line-break/>J'étais le seul debout de la tribu, voilà pourquoi<text:line-break/>Mes doigts se sont écartés et tout en lâchant mes armes<text:line-break/>Et le long de mes joues se sont mises à couler des larmes<text:line-break/>Je n'ai jamais compris pourquoi les dieux m'ont épargné<text:line-break/>De ce jour noir de notre histoire que j'ai contée<text:line-break/>Le vent souffle toujours sur la Bretagne armoricaine<text:line-break/>Et j'ai rejoint ma femme, mon fils et mon domaine<text:line-break/>J'ai tout reconstruit de mes mains pour en arriver-là<text:line-break/>Je suis devenu Roi de la tribu de Dana</text:p>
        <text:p text:style-name="Normal">[Refrain]</text:p>
        <text:h text:style-name="P5" text:outline-level="2">Mc Solaar – Caroline</text:h>
        <text:p text:style-name="Normal">J'étais cool, assis sur un banc<text:line-break/>C'était au printemps<text:line-break/>Il cueille une marguerite : ce sont deux amants<text:line-break/>Overdose de douceur<text:line-break/>Ils jouent comme des enfants</text:p>
        <text:p text:style-name="Normal">Je t'aime un peu, beaucoup, à la folie, passionnément<text:line-break/>Mais à la suite d'une douloureuse déception sentimentale<text:line-break/>D'humeur chaleureuse, je devenais brutal<text:line-break/>La haine d'un être n'est pas dans nos prérogatives<text:line-break/>Tchernobyle<text:line-break/>Tcherno-débile<text:line-break/>Jalousie radioactive</text:p>
        <text:p text:style-name="Normal">Caroline était une amie, une superbe fille<text:line-break/>Je repense à elle, à nous, à nos cornets vanille<text:line-break/>A sa boulimie de fraises, de framboises, de myrtilles<text:line-break/>A ses délires futiles, à son style pacotille</text:p>
        <text:p text:style-name="P8">[Refrain]:<text:line-break/>Je suis l'as de trèfle qui pique ton cœur<text:line-break/>L'as de trèfle qui pique ton cœur (x2)<text:line-break/>Caroline</text:p>
        <text:p text:style-name="Normal">Comme le trèfle à quatre feuilles, je cherche votre bonheur<text:line-break/>Je suis l'homme qui tombe à pic pour prendre ton cœur<text:line-break/>Il faut se tenir à carreaux<text:line-break/>Caro, ce message vient du cœur<text:line-break/>Une pyramide de baisers, une tempête d'amitié<text:line-break/>Une vague de caresses<text:line-break/>Un cyclone de douceur<text:line-break/>Un océan de pensées<text:line-break/>Caroline, je t'ai offert un building de tendresse</text:p>
        <text:p text:style-name="Normal">J'ai une peur bleue<text:line-break/>J'suis poursuivi par l'armée rouge<text:line-break/>Pour toi j'ai pris des billets verts, il a fallu qu'je bouge<text:line-break/>Pyromane de ton cœur<text:line-break/>Canadair de tes frayeurs<text:line-break/>Je t'ai offert une symphonie de couleurs</text:p>
        <text:p text:style-name="Normal">Elle est partie, maso, avec un vieux macho<text:line-break/>Qu'elle avait rencontré dans une station de métro<text:line-break/>Quand je les vois main dans la main fumant le même mégot<text:line-break/>Je sens un pincement dans son cœur, mais elle n'ose dire un mot<text:line-break/>C’est que…</text:p>
        <text:p text:style-name="Normal">[Refrain]</text:p>
        <text:p text:style-name="Normal">Claude MC prend le microphone, genre love story ragga muffin<text:line-break/>Pour te parler d'une amie qu'on appelle Caroline<text:line-break/>Elle était ma dame, elle était ma came, elle était ma vitamine<text:line-break/>Elle était ma drogue, ma dope, ma coke, mon crack, mon amphétamine<text:line-break/>Caroline</text:p>
        <text:p text:style-name="Normal">Je repense à elle, femme actuelle, 20 ans, jeune et jolie<text:line-break/>Remet donc le film à l'envers, magnéto de la vie<text:line-break/>Pour elle, faut-il l'admettre, des larmes ont coulé<text:line-break/>Hémorragie oculaire<text:line-break/>Vive notre amitié<text:line-break/>Du passé, du présent, je l'espère, du futur<text:line-break/>Je suis passé pour être présent dans ton futur<text:line-break/>La vie est un jeu d'cartes<text:line-break/>Paris un casino<text:line-break/>Je joue les rouges, cœur<text:line-break/>Caro</text:p>
        <text:p text:style-name="Normal">[Refrain x2]</text:p>
        <text:p text:style-name="P9"><text:span text:style-name="Police_20_par_20_défaut"><text:span text:style-name="T12">Les années 2000</text:span></text:span></text:p>
        <text:h text:style-name="Heading_20_2" text:outline-level="2">Indochine – J’ai demandé à la lune</text:h>
        <text:p text:style-name="Normal">J’ai demandé à la lune<text:line-break/>Et le soleil ne le sait pas<text:line-break/>Je lui ai montré mes brûlures<text:line-break/>Et la lune s’est moquée de moi<text:line-break/>Et comme le ciel n’avait pas fière allure<text:line-break/>Et que je ne guérissais pas<text:line-break/>Je me suis dit quelle infortune<text:line-break/>Et la lune s’est moquée de moi</text:p>
        <text:p text:style-name="Normal">[Refrain] :<text:line-break/>J’ai demandé à la lune<text:line-break/>Si tu voulais encore de moi<text:line-break/>Elle m’a dit « j’ai pas l’habitude de m’occuper des cas comme ça »<text:line-break/>Et toi et moi<text:line-break/>On était tellement sûr<text:line-break/>Et on se disait quelques fois<text:line-break/>Que c’était juste une aventure<text:line-break/>Et que ça ne durerait pas</text:p>
        <text:p text:style-name="Normal">Je n’ai pas grand-chose à te dire<text:line-break/>Et pas grand-chose pour te faire rire<text:line-break/>Car j’imagine toujours le pire<text:line-break/>Et le meilleur me fait souffrir</text:p>
        <text:p text:style-name="Normal">[Refrain]</text:p>
        <text:p text:style-name="P8"><text:span text:style-name="Police_20_par_20_défaut"><text:span text:style-name="T10">Yannick – Ces soirées là</text:span></text:span></text:p>
        <text:p text:style-name="Normal">Que tous ceux qui sont dans la vibe (lèvent le doigt)<text:line-break/>Que toutes celles qui sont dans la vibe (lèvent le doigt)<text:line-break/>Que ceux qui sont assis se lèvent (suivent le pas)<text:line-break/>Allez maintenant on y va</text:p>
        <text:p text:style-name="Normal">Ces soirées là<text:line-break/>Avant même qu'elles aient commencées<text:line-break/>On est déjà dans l'ambiance et àpeine entré sur la piste<text:line-break/>On lâche nos derniers pas avec bien plus de style que Travolta<text:line-break/>Pas l'temps d'souffler, dans la foule on part en reconnaissance (serrer)<text:line-break/>C'est la seule chose à laquelle on pense<text:line-break/>Chacun fait son numéro pour en avoir un vu qu'rentrer sans rien, y a pas moyen</text:p>
        <text:p text:style-name="Normal">[Refrain]:<text:line-break/>Ces soirées-là (ah ah ah ah) on drague on branche<text:line-break/>Toi-même tu sais pourquoi (oui oui)<text:line-break/>Pour qu'on finisse ensemble toi et moi (c'est pour ça)<text:line-break/>On aime tous ces soirée-là (jusqu'à l'aube, on les aime jusqu'à l'aube baby)</text:p>
        <text:p text:style-name="Normal">Dans ces soirées là, tout l'monde danse et même le DJ<text:line-break/>Après un tour au bar on a mis l'ambiance, obligé<text:line-break/>Nos vestes, ch'mises en l'air, faisaient voltiger<text:line-break/>Faisaient les gars, faisaient les go’ dans la ronde<text:line-break/>C'est là qu'sur elle je suis tombé,<text:line-break/>Elle est si huuuuuuummmm ....<text:line-break/>J'en suis resté bouche bée<text:line-break/>En temps normal l'aborder je n'aurais pas osé mais tout est permis dans…</text:p>
        <text:p text:style-name="Normal">[Refrain]</text:p>
        <text:p text:style-name="Normal">Elles sont toutes bonnes à croquer mais c'est sur elle que j'ai craqué<text:line-break/>Mon jeans allait craquer quand mes yeux, sur elle, se sont braqués<text:line-break/>Bon là elle est seule, j'fais quoi, j'vais lui parler<text:line-break/>Vaut mieux qu'j'me calme avant d'y aller (qu'est c'qu'il attend pour venir me voir ?)<text:line-break/>Bon j'y vais sinon j'vais encore le regretter (ah enfin c'est décidé peut être que ce soir…)<text:line-break/>T'inquiète la soirée ne fait que commencer</text:p>
        <text:p text:style-name="Normal">[Refrain]</text:p>
        <text:p text:style-name="Normal">Que tous ceux qui sont dans la vibe (lèvent le doigt)<text:line-break/>Que toutes celles qui sont dans la vibe (lèvent le doigt)<text:line-break/>Que tout l'monde main dans la main (suive le pas)<text:line-break/>Allez maintenant tous ensemble :<text:line-break/>En haut. En bas. À gauche. À droite<text:line-break/>En haut. En bas. À gauche. À droite</text:p>
        <text:p text:style-name="Normal">[Refrain x 2]</text:p>
        <text:h text:style-name="Heading_20_2" text:outline-level="2"><text:soft-page-break/>Christophe Maé – Belle demoiselle</text:h>
        <text:p text:style-name="Normal">Du fond de ma rue <text:line-break/>Une silhouette comme un bruit aigu<text:line-break/>Se rapproche à hauteur de mes yeux nus<text:line-break/>La silhouette? C’est une fille <text:line-break/>Jour de fête nationale<text:line-break/>Ronflante comme une escadrille <text:line-break/>Qui domine mon moral<text:line-break/>Je la regarde me sourire<text:line-break/>Je baisse la garde et les yeux pour me dire</text:p>
        <text:p text:style-name="Normal">[Refrain]:<text:line-break/>Belle demoiselle qui se presse dans l’allée<text:line-break/>Sa démarche lui donne des ailes <text:line-break/>Mais je n’ose pas m’emballer<text:line-break/>Si jamais je m’approche d’elle<text:line-break/>Aucun doute<text:line-break/>Elle s’envole comme une hirondelle</text:p>
        <text:p text:style-name="Normal">Du milieu de ma rue <text:line-break/>La silhouette comme un nuage<text:line-break/>S’éloigne sans un bruit <text:line-break/>Alors c’est grave<text:line-break/>Ça se bouscule dans ma tête <text:line-break/>Dopé à l’effet de plaire<text:line-break/>Ce n’est pas vraiment la fête<text:line-break/>Pourtant j’ai l’air de lui plaire<text:line-break/>Qu’ai-je fait au Bon Dieu pour être fidèle à cet aveu</text:p>
        <text:p text:style-name="Normal">[Refrain]<text:line-break/>Inaccessible comme une hirondelle</text:p>
        <text:p text:style-name="Normal">Je calcule dans ma tête <text:line-break/>Dopé à l’effet de plaire<text:line-break/>C’est quand même la fête <text:line-break/>Le fantasme qui peut distraire <text:line-break/>Je n’suis pas parfait (je n’suis pas parfait)<text:line-break/>Merci mon Dieu mais je tire un trait sur cet aveu</text:p>
        <text:p text:style-name="Normal">La belle demoiselle disparait dans l’allée<text:line-break/>Sa démarche lui donne des ailes <text:line-break/>Mais je n’ose pas m’emballer<text:line-break/>Si jamais je m’approche d’elle<text:line-break/>Aucun doute<text:line-break/>Elle s’envole, elle s’envole</text:p>
        <text:p text:style-name="Normal">[Refrain x2]</text:p>
        <text:h text:style-name="P5" text:outline-level="2">Christophe Willem – Double je</text:h>
        <text:p text:style-name="Normal">Quand je s'rai grand je s'rai Beegees<text:line-break/>Ou bien pilote de formule 1<text:line-break/>En attendant je me déguise<text:line-break/>C'est vrai ...</text:p>
        <text:p text:style-name="Normal">Que tous les costumes me vont bien<text:line-break/>Le rouge, le noir, le blues, l’espoir, noir !<text:line-break/>De toutes les couleurs j'aime en voir</text:p>
        <text:p text:style-name="Normal">[Refrain]:<text:line-break/>C'est comme ça qu'est-ce que j'y peux (x2)<text:line-break/>Faudrait savoir c’que tu veux (x2)<text:line-break/>C'est comme ça qu'est-ce que j'y peux (x2)<text:line-break/>Faudrait savoir c’que tu veux (x2)</text:p>
        <text:p text:style-name="Normal">Oui, quand je s’rai grand ça s’ra facile<text:line-break/>Enfin je saurai qui je suis<text:line-break/>Oui mais,<text:line-break/>En attendant je me défile<text:line-break/>C'est vrai ...</text:p>
        <text:p text:style-name="Normal">Je me dérobe et je me file<text:line-break/>Je pleure, je ris, j'ai peur, envie je sais !<text:line-break/>De toutes les couleurs j'vais en voir<text:line-break/>A qui la faute ? Je suis l'un et l'autre<text:line-break/>Double jeu<text:line-break/>A qui la faute ? Je suis l'un et l'autre</text:p>
        <text:p text:style-name="Normal">[Refrain x 2]</text:p>
        <text:p text:style-name="Normal">Quand je s’rai grand qu'on se le dise<text:line-break/>Je s’rai vendeur dans les magasins<text:line-break/>En attendant je me déguise<text:line-break/>En chantant dans ma salle de bains</text:p>
        <text:p text:style-name="Normal">[Refrain]</text:p>
        <text:p text:style-name="Normal">Quand je s’rai grand, je s’rai dans le showbiz</text:p>
        <text:h text:style-name="P5" text:outline-level="2">Garou et Céline Dion – Sous le vent</text:h>
        <text:p text:style-name="Normal">[Garou]<text:line-break/>Et si tu crois que j'ai eu peur, c'est faux<text:line-break/>Je donne des vacances à mon cœur, un peu de repos<text:line-break/>Et si tu crois que j'ai eu tort, attends…<text:line-break/>Respire un peu le souffle d'or qui me pousse en avant et...</text:p>
        <text:p text:style-name="Normal">[Refrain]:<text:line-break/>Fais comme si j'avais pris la mer<text:line-break/>J'ai sorti la grand-voile et j'ai glissé sous le vent<text:line-break/>Fais comme si je quittais la terre<text:line-break/>J'ai trouvé mon étoile<text:line-break/>Je l'ai suivie un instant<text:line-break/>Sous le vent…</text:p>
        <text:p text:style-name="Normal">[Céline]<text:line-break/>Et si tu crois que c'est fini, jamais<text:line-break/>C'est juste une pause, un répit, après les dangers<text:line-break/>Et si tu crois que je t'oublie, écoute…<text:line-break/>Ouvre ton corps aux vents de la nuit<text:line-break/>Ferme les yeux et…</text:p>
        <text:p text:style-name="Normal">[Refrain]</text:p>
        <text:p text:style-name="Normal">[Garou]<text:line-break/>Et si tu crois que c'est fini, jamais<text:line-break/>C'est juste une pause, un répit, après les dangers</text:p>
        <text:p text:style-name="Normal">[Refrain ensemble x2]</text:p>
        <text:p text:style-name="Normal">Sous le vent… sous le vent…</text:p>
        <text:h text:style-name="P5" text:outline-level="2">Alizée – Moi… Lolita</text:h>
        <text:p text:style-name="Normal">Moi je m'appelle Lolita<text:line-break/>Lo ou bien Lola, du pareil au même<text:line-break/>Moi je m'appelle Lolita<text:line-break/>Quand je rêve aux loups, c'est Lola qui saigne<text:line-break/>Quand fourche ma langue<text:line-break/>J'ai là, un fou rire aussi fou qu'un phénomène<text:line-break/>Je m'appelle Lolita<text:line-break/>Lo de vie, Lo aux amours diluvienne</text:p>
        <text:p text:style-name="Normal">[Refrain]:<text:line-break/>C'est pas ma faute<text:line-break/>Et quand je donne ma langue au chat<text:line-break/>Je vois les autres<text:line-break/>Tout prêts à se jeter sur moi<text:line-break/>C'est pas ma faute à moi<text:line-break/>Si j'entends tout autour de moi « L.O.L.I.T.A. »<text:line-break/>Moi Lolita</text:p>
        <text:p text:style-name="Normal">Moi je m'appelle Lolita<text:line-break/>Collégienne aux bas bleus de méthylène<text:line-break/>Moi je m'appelle Lolita<text:line-break/>Coléreuse et pas mi-coton, mi-laine<text:line-break/>Motus et bouche qui n'dit pas<text:line-break/>A maman que je suis un phénomène<text:line-break/>Je m'appelle Lolita<text:line-break/>Lo de vie, lo aux amours diluviennes</text:p>
        <text:p text:style-name="Normal">[Refrain x2]</text:p>
        <text:p text:style-name="Normal">LO-LI-TA (x8)</text:p>
        <text:p text:style-name="Normal">[Refrain x3]</text:p>
        <text:h text:style-name="P5" text:outline-level="2">Grégory Lemarchal – Je suis en vie</text:h>
        <text:p text:style-name="Normal">Demain, on ne sait jamais<text:line-break/>Si c'est encore loin ou bien trop près<text:line-break/>On se dit qu'on aura tout le temps<text:line-break/>Demain on s'attend à tout<text:line-break/>Devenir quelqu'un ou devenir fou<text:line-break/>Aujourd'hui c'est moi qui grandis</text:p>
        <text:p text:style-name="Normal">Ça me plait de plus en plus<text:line-break/>Ça me blesse de moins en moins<text:line-break/>Comme si l'amour avait fait le saut de l'ange</text:p>
        <text:p text:style-name="Normal">[Refrain]:<text:line-break/>Je suis en vie<text:line-break/>Ça n'a pas de prix<text:line-break/>Ça n'est pas à vendre<text:line-break/>Je suis en vie<text:line-break/>Je respire et j'espère<text:line-break/>Que tu seras tendre</text:p>
        <text:p text:style-name="Normal">Demain entrer dans la ronde<text:line-break/>Sur la planète terre<text:line-break/>Etre un homme du monde<text:line-break/>Ça parait si proche tous ces cris<text:line-break/>Demain il sera trop tard<text:line-break/>Comment demander de l'aide<text:line-break/>A chaque idée noire<text:line-break/>Je le sais enfin, aujourd'hui</text:p>
        <text:p text:style-name="Normal">Ça me plait de plus en plus<text:line-break/>Et j'en laisse de moins en moins<text:line-break/>Comme si mon âme avait saisi le mélange</text:p>
        <text:p text:style-name="Normal">[Refrain]</text:p>
        <text:p text:style-name="Normal">Je suis en vie (x3)</text:p>
        <text:p text:style-name="Normal">Je respire et j'espère que tu seras tendre…</text:p>
        <text:h text:style-name="P5" text:outline-level="2">Helmut Fritz – Ca m’énerve</text:h>
        <text:p text:style-name="Normal">J'entre au Costes boire un verre mais la serveuse me pompe l'air<text:line-break/>J'ai pas la réservation<text:line-break/>Je ressors, j'ai l'air d'un con<text:line-break/>Ca m'énerve, oui ça m'énerve</text:p>
        <text:p text:style-name="Normal">J'ai un cadeau à faire<text:line-break/>De chez Zadig &amp; Voltaire<text:line-break/>Le pull où c'est marqué « Rock »<text:line-break/>Mais y'a la rupture de stock</text:p>
        <text:p text:style-name="Normal">[Refrain]:<text:line-break/>Ça m'énerve<text:line-break/>Toutes celles qui portent la frange à la Kate Moss<text:line-break/>Ça m'énerve<text:line-break/>Le rouge à lèvres c'est fini, maintenant c'est le gloss<text:line-break/>Ça m'énerve</text:p>
        <text:p text:style-name="Normal">Toutes celles qui rentrent dans le jean slim en taille 34<text:line-break/>Ça m'énerve<text:line-break/>La seule vue sur le string te donne envie de les abattre<text:line-break/>Scheisse !</text:p>
        <text:p text:style-name="Normal">Devant le club VIP y'a plein de Lamborghini<text:line-break/>Moi j'arrive sur mon vespa on me dit tu n’rentres pas<text:line-break/>Ça m'énerve<text:line-break/>J'entre chez Weston une blondasse au téléphone<text:line-break/>Me dit : « j'peux vous aider ? »<text:line-break/>Non, je vous ai pas sonné<text:line-break/>Elle m'énerve, mon Dieu qu'elle m'énerve</text:p>
        <text:p text:style-name="Normal">J'ai bu le mojito au Milliardaire<text:line-break/>Dans le carré, j'ai tout vomi par terre<text:line-break/>J'ai perdu mon ticket pour le vestiaire<text:line-break/>Je n’trouve pas de taxi, ah, c'est la guerre !</text:p>
        <text:p text:style-name="Normal">[Refrain]</text:p>
        <text:p text:style-name="Normal">Toutes celles qui boivent le champagne rosé<text:line-break/>Ça m'énerve<text:line-break/>Pour oublier qu'en Jimmy Chooo t'as mal aux pieds</text:p>
        <text:p text:style-name="Normal">Ça m'énerve tous les gens qui font la queue chez Ladurée<text:line-break/>Tout ça pour des macarons…<text:line-break/>Mais bon, il parait qu'ils sont bons</text:p>
        <text:p text:style-name="Normal">Ça m'énerve<text:line-break/>Toutes celles qui dansent sur le dancefloor comme des princesses<text:line-break/>Ça m'énerve<text:line-break/>Toutes celles comme toi qui écoutent beaucoup trop fort la musique<text:line-break/><text:soft-page-break/>Ça m'énerve<text:line-break/>Moi je monte les voir et je leurs dis avec le cric : « ça m'énerve » !<text:line-break/>Toutes celles qui dansent sur le dancefloor comme des princesses<text:line-break/>Ça m'énerve<text:line-break/>Si t’as la black card, eh bah tu verras leurs fesses<text:line-break/>Ça m'énerve<text:line-break/>Toutes celles comme toi qui écoutent beaucoup trop fort la musique<text:line-break/>Ça m'énerve<text:line-break/>Moi je monte les voir et je leur dis avec le cric : « ça m'énerve » 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BE" fo:font-style="normal" style:text-underline-style="none" fo:font-weight="normal" style:letter-kerning="false" style:font-size-asian="10pt" style:language-asian="fr" style:country-asian="B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BE" fo:font-style="normal" style:text-underline-style="none" fo:font-weight="normal" style:letter-kerning="false" fo:background-color="transparent" style:font-name-asian="Calibri" style:font-size-asian="10pt" style:language-asian="fr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fo:text-align="center" style:justify-single-word="false" fo:keep-together="always" fo:hyphenation-ladder-count="no-limit" fo:padding-left="0cm" fo:padding-right="0cm" fo:padding-top="0cm" fo:padding-bottom="0.035cm" fo:border-left="none" fo:border-right="none" fo:border-top="none" fo:border-bottom="0.079cm solid #f79646" style:shadow="none" fo:keep-with-next="always"/>
      <style:text-properties fo:font-size="18pt" fo:font-weight="bold" style:font-name-asian="Times New Roman" style:font-size-asian="18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3" style:next-style-name="Normal" style:default-outline-level="2" style:class="text">
      <style:paragraph-properties fo:margin-top="0.353cm" fo:margin-bottom="0cm" fo:hyphenation-ladder-count="no-limit"/>
      <style:text-properties fo:color="#548dd4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3pt" style:font-weight-complex="norm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fo:keep-together="always" fo:hyphenation-ladder-count="no-limit" fo:keep-with-next="always"/>
      <style:text-properties fo:color="#f79646" fo:font-size="13pt" fo:font-weight="bold" style:font-name-asian="Times New Roman" style:font-size-asian="13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margin-top="0.212cm" fo:margin-bottom="0.423cm" fo:line-height="115%" fo:hyphenation-ladder-count="no-limit"/>
      <style:text-properties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>
      <style:text-properties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itre_20_2_20_Car" style:display-name="Titre 2 Car" style:family="text">
      <style:text-properties fo:color="#548dd4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3pt"/>
    </style:style>
    <style:style style:name="Titre_20_3_20_Car" style:display-name="Titre 3 Car" style:family="text">
      <style:text-properties fo:color="#f79646" fo:font-size="13pt" fo:font-weight="bold" style:font-name-asian="Times New Roman" style:font-size-asian="13pt" style:font-weight-asian="bold" style:font-name-complex="Times New Roman" style:font-weight-complex="bold"/>
    </style:style>
    <style:style style:name="En-tête_20_Car" style:display-name="En-tête Car" style:family="text">
      <style:text-properties fo:font-size="10pt" style:font-size-asian="10pt"/>
    </style:style>
    <style:style style:name="Pied_20_de_20_page_20_Car" style:display-name="Pied de page Car" style:family="text">
      <style:text-properties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fr" fo:country="F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2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6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4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dc:description/>
    <dc:subject/>
    <meta:initial-creator>STUDENT</meta:initial-creator>
    <meta:creation-date>2012-02-03T14:36:00Z</meta:creation-date>
    <dc:date>2012-02-07T15:54:08</dc:date>
    <meta:editing-cycles>5</meta:editing-cycles>
    <meta:editing-duration>PT18M8S</meta:editing-duration>
    <meta:document-statistic meta:table-count="0" meta:image-count="0" meta:object-count="0" meta:page-count="45" meta:paragraph-count="356" meta:word-count="8903" meta:character-count="47224"/>
    <meta:template xlink:type="simple" xlink:actuate="onRequest" xlink:title="" xlink:href="../../Downloads/en_chantant.odt/Normal"/>
  </office:meta>
</office:document-meta>
</file>