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1in" fo:text-indent="0in" style:auto-text-indent="false"/>
    </style:style>
    <style:style style:name="P3" style:family="paragraph" style:parent-style-name="Text_20_body">
      <style:paragraph-properties fo:margin-top="0in" fo:margin-bottom="0.0835in"/>
    </style:style>
    <style:style style:name="P4" style:family="paragraph" style:parent-style-name="Text_20_body">
      <style:paragraph-properties fo:margin-left="0in" fo:margin-right="0in" fo:margin-top="0in" fo:margin-bottom="0.1in" fo:text-indent="0in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sortie de la <text:span text:style-name="T1">Xbox 360 </text:span>annonce la septième génération qui n'a vraiment commencé qu'avec les sorties de la <text:span text:style-name="T1">PlayStation 3 </text:span>et de la <text:span text:style-name="T1">Wii</text:span>. Dans le monde des consoles portables, la domination de <text:span text:style-name="T1">Nintendo</text:span> (depuis la <text:span text:style-name="T1">Game Boy</text:span> en 1989 aux <text:span text:style-name="T1">DS</text:span> et <text:span text:style-name="T1">DS lite</text:span> en 2006) est contestée par <text:span text:style-name="T1">Sony</text:span>, qui commercialise sa <text:span text:style-name="T1">PSP</text:span> (<text:span text:style-name="T1">Playstation Portable</text:span>). La <text:span text:style-name="T1">Nintendo DS</text:span> introduit de nouveaux concepts de jeux grâce à son écran tactile, alors que <text:span text:style-name="T1">PlayStation Portable</text:span> désire offrir les qualités techniques d'un jeu de salon sur une console portable.</text:p>
      <text:p text:style-name="P3">C'est le début de la première génération de consoles qui se termine avec <text:span text:style-name="T1">Pong</text:span> trois ans plus tard. La seconde génération commence avec la <text:span text:style-name="T1">Fairchild Channel F</text:span> en 1976. Grâce aux cartouches, il est désormais possible de faire fonctionner plusieurs jeux sur une seule console, et le joueur n'achète que les jeux qui lui plaisent. </text:p>
      <text:p text:style-name="P3">La cinquième génération est celle des "32/64 bits". Le marché est dominé par trois consoles, la <text:span text:style-name="T1">PlayStation</text:span> de <text:span text:style-name="T1">Sony</text:span>, la <text:span text:style-name="T1">Sega Saturn</text:span> et la <text:span text:style-name="T1">Nintendo 64</text:span>. C'est la <text:span text:style-name="T1">PlayStation</text:span> qui a le plus de succès. La plupart des jeux passent à la 3D ce qui n'est pas apprécié par tous les joueurs qui critiquent le manque de gameplay. Ils se définissent eux-mêmes étant des "old school gamers". Les cédéroms se généralisent à l'exception de <text:span text:style-name="T1">Nintendo</text:span> qui garde la cartouche sur <text:span text:style-name="T1">Nintendo 64</text:span>. L'émulation apparaît. <text:span text:style-name="T1">Sega</text:span> perd des parts de marché et amorce son déclin.</text:p>
      <text:p text:style-name="P3">La première console de jeux vidéo répertoriée est l'<text:span text:style-name="T1">Odyssey</text:span> de <text:span text:style-name="T1">Magnavox</text:span>, apparue sur le marché en 1972. Crée par Ralph Baer, elle permet de jouer à plusieurs jeux différents grâce à un système de calques à apposer sur l'écran du téléviseur. </text:p>
      <text:p text:style-name="P3">La <text:span text:style-name="T1">PC-Engine</text:span> et la <text:span text:style-name="T1">Master System</text:span> arrivent sur le marché mais le succès de la <text:span text:style-name="T1">PC-Engine</text:span> reste au Japon, celui de la <text:span text:style-name="T1">Master System</text:span> se situe en Europe et au Brésil. Les consoles "16 bits" font parties de la quatrième génération. À la fin des années '80, la <text:span text:style-name="T1">Megadrive</text:span> et la <text:span text:style-name="T1">Super Nintendo</text:span> amorcent une guerre commerciale entre <text:span text:style-name="T1">Sega</text:span> et <text:span text:style-name="T1">Nintendo</text:span>. Le conflit s'étend jusque dans la catégorie des consoles portables, où Nintendo et Sega proposent respectivement la <text:span text:style-name="T1">Game Boy</text:span> et la <text:span text:style-name="T1">Game Gear</text:span>. Leurs mascottes officielles sont directement concurrentes, <text:span text:style-name="T1">Mario</text:span> le plombier, et <text:span text:style-name="T1">Sonic</text:span> le hérisson bleu. C'est aussi l'époque durant laquelle les consommateurs Européens font importer eux-mêmes leurs jeux des États-Unis, à cause des coûts de traduction trop élevés ne permettant pas de localisation officielle pour le Vieux Continent.</text:p>
      <text:p text:style-name="P3">L'industrie du jeu vidéo ne redémarre vraiment qu'en 1985, avec la troisième génération et plus particulièrement le succès de la <text:span text:style-name="T1">NES</text:span> avec des jeux comme <text:span text:style-name="T1">Super Mario Bros</text:span>., <text:span text:style-name="T1">The Legend of Zelda</text:span> et <text:span text:style-name="T1">Castlevania</text:span>. </text:p>
      <text:p text:style-name="P3">La sixième génération est celle des "128 bits" même si les consoles sont de moins en moins définies par le nombre de bits lus par leur processeur. Les principales plate-formes sont la <text:span text:style-name="T1">Dreamcast</text:span>, la <text:span text:style-name="T1">GameCube</text:span>, la <text:span text:style-name="T1">PlayStation 2</text:span> et la <text:span text:style-name="T1">Xbox</text:span>. La <text:span text:style-name="T1">PlayStation 2 </text:span>bat tous les records de vente, elle ne met que cinq ans et neuf mois à être distribuée à 100 millions d'unités. C'est l'époque des polémiques publiques sur le contenu des jeux, surtout sur la violence, le sexe et la drogue. </text:p>
      <text:p text:style-name="P3">La crise du jeu vidéo de 1983 survient à cause de plusieurs facteurs, notamment la prolifération de jeux de basse qualité, ainsi que la concurrence des ordinateurs personnels. </text:p>
      <text:p text:style-name="P3">Extrait de WIKIPEDIA, <text:span text:style-name="T3">Histoire des consoles de jeux vidéo</text:span> (<text:a xlink:type="simple" xlink:href="http://fr.wikipedia.org/wiki/Histoire_des_consoles_de_jeux_vidéo">http://fr.wikipedia.org/wiki/Histoire_des_consoles_de_jeux_vidéo</text:a><text:a xlink:type="simple" xlink:href="http://fr.wikipedia.org/wiki/Histoire_des_consoles_de_jeux_vidéo"><text:span text:style-name="T7">),</text:span></text:a><text:span text:style-name="T5"> </text:span>consultée le 26/01/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1-26T09:40:51</meta:creation-date>
    <dc:date>2010-08-31T10:33:48</dc:date>
    <dc:creator>Julie Henry</dc:creator>
    <meta:editing-duration>PT00H15M27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9" meta:word-count="570" meta:character-count="3464"/>
  </office:meta>
</office:document-meta>
</file>