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835in"/>
    </style:style>
    <style:style style:name="P2" style:family="paragraph" style:parent-style-name="Text_20_body">
      <style:paragraph-properties fo:margin-top="0in" fo:margin-bottom="0.0835in"/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aison du plus fort est toujours la meilleure :<text:line-break/>Nous l'allons montrer tout à l'heure.<text:line-break/>Un Agneau se désaltérait<text:line-break/>Dans le courant d'une onde pure.<text:line-break/>Un Loup survient à jeun qui cherchait aventure,<text:line-break/>Et que la faim en ces lieux attirait.<text:line-break/>- Qui te rend si hardi de troubler mon breuvage ?<text:line-break/>Dit cet animal plein de rage :<text:line-break/>Tu seras châtié de ta témérité.<text:line-break/>- Sire, répond l'Agneau, que votre Majesté<text:line-break/>Ne se mette pas en colère ;<text:line-break/>Mais plutôt qu'elle considère<text:line-break/>Que je me vas désaltérant<text:line-break/>Dans le courant,<text:line-break/>Plus de vingt pas au-dessous d'Elle,<text:line-break/>Et que par conséquent, en aucune façon,<text:line-break/>Je ne puis troubler sa boisson.<text:line-break/>- Tu la troubles, reprit cette bête cruelle,<text:line-break/>Et je sais que de moi tu médis l'an passé.<text:line-break/>- Comment l'aurais-je fait si je n'étais pas né ?<text:line-break/>Reprit l'Agneau, je tette encor ma mère.<text:line-break/>- Si ce n'est toi, c'est donc ton frère.<text:line-break/>- Je n'en ai point. - C'est donc quelqu'un des tiens :<text:line-break/>Car vous ne m'épargnez guère,<text:line-break/>Vous, vos bergers, et vos chiens.<text:line-break/>On me l'a dit : il faut que je me venge.<text:line-break/>Là-dessus, au fond des forêts<text:line-break/>Le Loup l'emporte, et puis le mange,<text:line-break/>Sans autre forme de procès.</text:p>
      <text:p text:style-name="P1"><text:span text:style-name="T1">LA FONTAINE Jean de, </text:span>Le Loup et l'Agneau<text:span text:style-name="T1">, extrait des </text:span>Fables de La Fontaine. Livre Premier<text:span text:style-name="T1">, 31 mars 166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7-07T09:54:48</meta:creation-date>
    <dc:date>2010-07-07T10:34:45</dc:date>
    <dc:creator>Julie Henry</dc:creator>
    <meta:editing-duration>PT00H24M10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2" meta:word-count="225" meta:character-count="1178"/>
  </office:meta>
</office:document-meta>
</file>