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Aller" svg:font-family="Aller"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457.8pt" fo:margin-left="-0.75pt" table:align="left" style:writing-mode="lr-tb"/>
    </style:style>
    <style:style style:name="Tableau1.A" style:family="table-column">
      <style:table-column-properties style:column-width="457.8pt"/>
    </style:style>
    <style:style style:name="Tableau1.1" style:family="table-row">
      <style:table-row-properties style:keep-together="true" fo:keep-together="auto"/>
    </style:style>
    <style:style style:name="Tableau1.A1" style:family="table-cell">
      <style:table-cell-properties style:vertical-align="middle" fo:padding="0.75pt" fo:border="none"/>
    </style:style>
    <style:style style:name="P1" style:family="paragraph" style:parent-style-name="footnote_20_text" style:master-page-name="Converted1">
      <style:paragraph-properties style:page-number="auto"/>
    </style:style>
    <style:style style:name="P2" style:family="paragraph" style:parent-style-name="Title" style:master-page-name="Standard">
      <style:paragraph-properties style:page-number="auto"/>
    </style:style>
    <style:style style:name="P3" style:family="paragraph" style:parent-style-name="Contents_20_1">
      <style:paragraph-properties>
        <style:tab-stops>
          <style:tab-stop style:position="453.6pt" style:type="right" style:leader-style="dotted" style:leader-text="."/>
        </style:tab-stops>
      </style:paragraph-properties>
    </style:style>
    <style:style style:name="P4" style:family="paragraph" style:parent-style-name="Contents_20_3">
      <style:paragraph-properties>
        <style:tab-stops>
          <style:tab-stop style:position="453.6pt" style:type="right" style:leader-style="dotted" style:leader-text="."/>
        </style:tab-stops>
      </style:paragraph-properties>
    </style:style>
    <style:style style:name="P5" style:family="paragraph" style:parent-style-name="Contents_20_2">
      <style:paragraph-properties>
        <style:tab-stops>
          <style:tab-stop style:position="453.6pt" style:type="right" style:leader-style="dotted" style:leader-text="."/>
        </style:tab-stops>
      </style:paragraph-properties>
    </style:style>
    <style:style style:name="P6" style:family="paragraph" style:parent-style-name="List_20_Bullet" style:list-style-name=""/>
    <style:style style:name="P7" style:family="paragraph" style:parent-style-name="List_20_Bullet" style:list-style-name="L1"/>
    <style:style style:name="P8" style:family="paragraph" style:parent-style-name="List_20_Bullet" style:list-style-name="L2"/>
    <style:style style:name="P9" style:family="paragraph" style:parent-style-name="List_20_Bullet" style:list-style-name="L3"/>
    <style:style style:name="T1" style:family="text">
      <style:text-properties style:language-asian="ja" style:country-asian="JP"/>
    </style:style>
    <style:style style:name="T2" style:family="text">
      <style:text-properties style:text-position="super 58%"/>
    </style:style>
    <style:style style:name="T3" style:family="text">
      <style:text-properties style:font-name="Times" fo:font-size="10pt" style:font-size-asian="10pt" style:font-name-complex="Times New Roman1" style:font-size-complex="10pt"/>
    </style:style>
    <style:style style:name="T4" style:family="text">
      <style:text-properties fo:language="nl" fo:country="NL"/>
    </style:style>
    <style:style style:name="Sect1" style:family="section">
      <style:section-properties style:editable="false">
        <style:columns fo:column-count="1" fo:column-gap="0pt"/>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mographie de la Belgique</text:p>
      <text:p text:style-name="Standard">La Belgique comptait <text:span text:style-name="Gras">11 007 020</text:span> habitants le 8 avril 2011, et <text:span text:style-name="Gras">10</text:span> <text:span text:style-name="Gras">584</text:span> <text:span text:style-name="Gras">534</text:span> au premier janvier 2007 en augmentation de 73 152 par rapport à la même date en 2006 et 82 322 en 2007. Depuis la fin des années 1990, le rythme d'accroissement de la population tend à s'accroître essentiellement par l'immigration d'étrangers, bien que le solde naturel (entre naissances et décès) se soit accru depuis l'année 2003.</text:p>
      <table:table table:name="Tableau1" table:style-name="Tableau1">
        <table:table-column table:style-name="Tableau1.A"/>
        <table:table-row table:style-name="Tableau1.1">
          <table:table-cell table:style-name="Tableau1.A1" office:value-type="string">
            <text:p text:style-name="Subtitle">Sommaire</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Histoire<text:tab/>1</text:p>
                <text:p text:style-name="P5">Mouvements de la population depuis 1988<text:tab/>1</text:p>
                <text:p text:style-name="P3">Natalité<text:tab/>1</text:p>
                <text:p text:style-name="P5">Natalité par province de 1980 à 2009<text:tab/>1</text:p>
                <text:p text:style-name="P3">Distribution de la population<text:tab/>1</text:p>
                <text:p text:style-name="P5">Population par région<text:tab/>1</text:p>
                <text:p text:style-name="P4">En Région wallonne<text:tab/>1</text:p>
                <text:p text:style-name="P4">En Région flamande<text:tab/>1</text:p>
              </text:index-body>
            </text:table-of-content>
            <text:p text:style-name="Standard"><text:span text:style-name="T1"/></text:p>
          </table:table-cell>
        </table:table-row>
      </table:table>
      <text:h text:style-name="Heading_20_1" text:outline-level="1"><text:bookmark-start text:name="_Toc202232437"/>Histoire<text:bookmark-end text:name="_Toc202232437"/></text:h>
      <text:h text:style-name="Heading_20_2" text:outline-level="2"><text:bookmark-start text:name="_Toc202232438"/>Mouvements de la population depuis 1988<text:bookmark-end text:name="_Toc202232438"/></text:h>
      <text:p text:style-name="Standard">Depuis 2001 et jusque 2010, la population de la Belgique connaît une croissance de plus en plus soutenue. Cela est dû, d'une part à une hausse de la natalité (du moins à partir de 2003-2004), mais surtout à une immigration de plus en plus importante. Celle-ci a triplé entre 1998 et 2008, et le solde migratoire de la Belgique atteint en 2008-2009 pas moins des deux tiers du solde migratoire de la France. Une bonne partie de la hausse de la natalité est due à cette immigration massive d'étrangers en moyenne fort jeunes<text:span text:style-name="T2">.</text:span></text:p>
      <text:p text:style-name="Standard">À noter que les chiffres de la population totale du pays et du nombre d'immigrants ne comportent que la population <text:span text:style-name="Emphasis">de droit</text:span> et doivent être majorés d'un nombre important de personnes en attente de leur permis de séjour, si bien qu'en avril 2011, la population <text:span text:style-name="Emphasis">de fait</text:span> du pays atteignait <text:span text:style-name="Gras">11</text:span> <text:span text:style-name="Gras">007</text:span> <text:span text:style-name="Gras">020</text:span> habitants, dont quelque 60 000 dans le registre d'attente.</text:p>
      <text:h text:style-name="Heading_20_1" text:outline-level="1"><text:bookmark-start text:name="_Toc202232439"/>Natalité<text:bookmark-end text:name="_Toc202232439"/></text:h>
      <text:h text:style-name="Heading_20_2" text:outline-level="2"><text:bookmark-start text:name="_Toc202232440"/>Natalité par province de 1980 à 2009<text:bookmark-end text:name="_Toc202232440"/></text:h>
      <text:p text:style-name="Standard">La Belgique connait une dénatalité plus importante en Flandre qu'ailleurs. En effet, en 25 ans, de 1980 à 2005, la Wallonie a connu une baisse de 1 179 naissances, contre 8 585 en Flandre. Quant à Bruxelles, elle affiche un bond de non moins de 2 972 naissances, soit une augmentation de près de 24 %. Cette hausse est essentiellement le fait de l'arrivée nombreux immigrés dans la ville. Ces derniers sont déjà largement francisés ou en voie de francisation, à l'instar de ce qui se passe au sein des communautés immigrées de France et de Suisse romande<text:note text:id="ftn1" text:note-class="footnote"><text:note-citation>1</text:note-citation><text:note-body><text:p text:style-name="P1"><text:span text:style-name="footnote_20_reference"/> <text:span text:style-name="T3">Le chiffre de 94 % de francophones à Bruxelles n'est pas officiel, ni vérifiable lors de recensements, toute question concernant l'appartenance linguistique ou la connaissance des langues ayant été bannie des recensements officiels dès 1960. Un moyen assez simple de connaître la répartition culturelle à Bruxelles est de compter les cartes d'identité, lesquelles sont obligatoires sauf pour les enfants et l</text:span><text:bookmark text:name="_GoBack"/><text:span text:style-name="T3">ibellées soit en français, soit en néerlandais. Les comptages ainsi effectués récemment montrent une proportion de 94-6 en faveur de la langue française. Cependant, à toute personne ne parlant pas uniquement le néerlandais l'on présente systématiquement la carte d'identité en langue française. Notons qu'au dernier recensement linguistique effectué en 1947, les francophones n'étaient que moins de 74 %.</text:span></text:p><text:p text:style-name="Footnote"/></text:note-body></text:note>.</text:p>
      <text:p text:style-name="Standard"><text:soft-page-break/>À partir de 2003-2004, on note une importante reprise de la natalité, surtout en Flandre et à Bruxelles, et ce sous l'influence d'une bonne santé économique du pays - avant tout en Flandre -, et surtout d'une immigration massive d'étrangers. Malgré cela, la Flandre ne parvient pas à récupérer le niveau de natalité de 1980. À Bruxelles par contre, la natalité atteint des sommets de plus en plus élevés. De 2002 à 2009, le chiffre des naissances s'accroît ainsi de pas moins de 30 % à Bruxelles, contre 15,4 % en Flandre et seulement 7 % en Wallonie.</text:p>
      <text:h text:style-name="Heading_20_1" text:outline-level="1"><text:bookmark-start text:name="_Toc202232441"/>Distribution de la population<text:bookmark-end text:name="_Toc202232441"/></text:h>
      <text:h text:style-name="Heading_20_2" text:outline-level="2"><text:bookmark-start text:name="_Toc202232442"/>Population par région<text:bookmark-end text:name="_Toc202232442"/></text:h>
      <text:p text:style-name="Standard">Au 1<text:span text:style-name="T2">er</text:span> janvier 2003, <text:span text:style-name="Gras">10</text:span> <text:span text:style-name="Gras">355</text:span> <text:span text:style-name="Gras">844</text:span> personnes précisément vivaient en Belgique.</text:p>
      <text:list xml:id="list1584567120" text:style-name="L1">
        <text:list-item>
          <text:p text:style-name="P7"><text:span text:style-name="Gras">5</text:span> <text:span text:style-name="Gras">995</text:span> <text:span text:style-name="Gras">553</text:span> personnes en Région flamande,</text:p>
        </text:list-item>
        <text:list-item>
          <text:p text:style-name="P7"><text:span text:style-name="Gras">3</text:span> <text:span text:style-name="Gras">368</text:span> <text:span text:style-name="Gras">350</text:span> personnes en Région wallonne, </text:p>
        </text:list-item>
        <text:list-item>
          <text:p text:style-name="P7"><text:span text:style-name="Gras">992</text:span> <text:span text:style-name="Gras">041</text:span> personnes en Région Bruxelles-Capitale.</text:p>
        </text:list-item>
      </text:list>
      <text:p text:style-name="Standard">Le nombre de femmes dépasse celui des hommes en Belgique, respectivement <text:span text:style-name="Gras">5</text:span> <text:span text:style-name="Gras">288</text:span> <text:span text:style-name="Gras">959</text:span> et <text:span text:style-name="Gras">5</text:span> <text:span text:style-name="Gras">066</text:span> <text:span text:style-name="Gras">885.</text:span> L'égalité hommes-femmes est très rare mais se retrouve toutefois à Lichtervelde (Flandre-Occidentale) où l'on retrouve 4 112 hommes et 4 112 femmes. La plus petite commune du pays reste Herstappe avec seulement 87 habitants.</text:p>
      <text:h text:style-name="Heading_20_3" text:outline-level="3"><text:bookmark-start text:name="_Toc202232443"/>En Région wallonne<text:bookmark-end text:name="_Toc202232443"/></text:h>
      <text:list xml:id="list665686953" text:style-name="L2">
        <text:list-item>
          <text:p text:style-name="P8">province de Hainaut : <text:span text:style-name="Gras">1</text:span> <text:span text:style-name="Gras">281</text:span> <text:span text:style-name="Gras">076</text:span> personnes la plus peuplée,</text:p>
        </text:list-item>
        <text:list-item>
          <text:p text:style-name="P8">province de Liège : <text:span text:style-name="Gras">1</text:span> <text:span text:style-name="Gras">025</text:span> <text:span text:style-name="Gras">852</text:span> personnes,</text:p>
        </text:list-item>
        <text:list-item>
          <text:p text:style-name="P8">province de Namur : <text:span text:style-name="Gras">450</text:span> <text:span text:style-name="Gras">395</text:span> personnes,</text:p>
        </text:list-item>
        <text:list-item>
          <text:p text:style-name="P8">le Brabant wallon : <text:span text:style-name="Gras">358</text:span> <text:span text:style-name="Gras">012</text:span></text:p>
        </text:list-item>
        <text:list-item>
          <text:p text:style-name="P8">Le Luxembourg : <text:span text:style-name="Gras">252</text:span> <text:span text:style-name="Gras">295,</text:span> province la moins densément peuplée du royaume.</text:p>
        </text:list-item>
      </text:list>
      <text:h text:style-name="Heading_20_3" text:outline-level="3"><text:bookmark-start text:name="_Toc202232444"/>En Région flamande<text:bookmark-end text:name="_Toc202232444"/></text:h>
      <text:list xml:id="list1733983708" text:style-name="L3">
        <text:list-item>
          <text:p text:style-name="P9">province d'Anvers, avec <text:span text:style-name="Gras">1 661</text:span> <text:span text:style-name="Gras">119</text:span> personnes, la plus densément peuplée.</text:p>
        </text:list-item>
      </text:list>
      <text:p text:style-name="P6">(…)</text:p>
      <text:p text:style-name="Standard">Extrait de Wikipedia : <text:a xlink:type="simple" xlink:href="http://fr.wikipedia.org/wiki/D%C3%A9mographie_de_la_Belgique"><text:span text:style-name="Internet_20_link">http://fr.wikipedia.org/wiki/D%C3%A9mographie_de_la_Belgique</text:span></text:a>, consulté en ligne le 25 juin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Aller" svg:font-family="Aller"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pt"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1.39pt" fo:margin-bottom="1.39pt"/>
      <style:text-properties style:font-name="Tim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1.39pt" fo:margin-bottom="1.39pt"/>
      <style:text-properties style:font-name="Tim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1.39pt" fo:margin-bottom="1.39pt"/>
      <style:text-properties style:font-name="Times" fo:font-size="13.5pt" fo:font-weight="bold" style:font-size-asian="13.5pt" style:font-weight-asian="bold" style:font-size-complex="13.5pt" style:font-weight-complex="bold"/>
    </style:style>
    <style:style style:name="Icône" style:family="paragraph" style:parent-style-name="Standard" style:default-outline-level="">
      <style:paragraph-properties fo:margin-top="0.26pt" fo:margin-bottom="0.26pt"/>
      <style:text-properties style:font-name="Times" fo:font-size="11pt" style:font-size-asian="11pt" style:font-size-complex="10pt"/>
    </style:style>
    <style:style style:name="Tableau_20_fiche_20_mémo" style:display-name="Tableau fiche mémo" style:family="paragraph" style:parent-style-name="Standard" style:default-outline-level="">
      <style:paragraph-properties fo:text-align="center" style:justify-single-word="false"/>
      <style:text-properties style:font-name="Times" fo:font-size="10pt" style:font-size-asian="10pt" style:font-size-complex="10pt"/>
    </style:style>
    <style:style style:name="Tableau_20_objectifs" style:display-name="Tableau objectifs" style:family="paragraph" style:default-outline-level="">
      <style:paragraph-properties fo:margin-left="5.64pt" fo:margin-right="5.64pt" fo:margin-top="5.64pt" fo:margin-bottom="5.64pt" fo:orphans="2" fo:widows="2" fo:text-indent="0pt" style:auto-text-indent="false" style:writing-mode="lr-tb"/>
      <style:text-properties style:use-window-font-color="true" style:font-name="Aller" fo:font-size="10pt" style:font-size-asian="10pt" style:font-size-complex="11pt"/>
    </style:style>
    <style:style style:name="Normal_20__28_Web_29_" style:display-name="Normal (Web)" style:family="paragraph" style:parent-style-name="Standard" style:default-outline-level="">
      <style:paragraph-properties fo:margin-top="1.39pt" fo:margin-bottom="1.39pt"/>
      <style:text-properties style:font-name="Times" fo:font-size="10pt" style:font-size-asian="10pt" style:font-name-complex="Times New Roman1" style:font-size-complex="10pt"/>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footnote_20_text" style:display-name="footnote text" style:family="paragraph" style:parent-style-name="Standard" style:default-outline-level=""/>
    <style:style style:name="Title" style:family="paragraph" style:parent-style-name="Standard" style:next-style-name="Subtitle" style:default-outline-level="" style:class="chapter">
      <style:paragraph-properties fo:margin-top="0pt" fo:margin-bottom="15pt" fo:text-align="center" style:justify-single-word="false" fo:padding-left="0pt" fo:padding-right="0pt" fo:padding-top="0pt" fo:padding-bottom="4pt" fo:border-left="none" fo:border-right="none" fo:border-top="none" fo:border-bottom="0.99pt solid #4f81bd"/>
      <style:text-properties fo:color="#17365d" style:font-name="Calibri" fo:font-size="26pt" fo:letter-spacing="0.26pt"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libri" fo:font-size="14pt" fo:letter-spacing="0.74pt" fo:font-style="italic" style:font-size-asian="14pt" style:font-style-asian="italic" style:font-name-complex="F" style:font-size-complex="14pt" style:font-style-complex="italic"/>
    </style:style>
    <style:style style:name="index_20_1" style:display-name="index 1" style:family="paragraph" style:parent-style-name="Standard" style:default-outline-level="">
      <style:paragraph-properties fo:margin-left="11.99pt" fo:margin-right="0pt" fo:text-indent="-11.99pt" style:auto-text-indent="false"/>
    </style:style>
    <style:style style:name="index_20_2" style:display-name="index 2" style:family="paragraph" style:parent-style-name="Standard" style:default-outline-level="">
      <style:paragraph-properties fo:margin-left="24.01pt" fo:margin-right="0pt" fo:text-indent="-11.99pt" style:auto-text-indent="false"/>
    </style:style>
    <style:style style:name="index_20_3" style:display-name="index 3" style:family="paragraph" style:parent-style-name="Standard" style:default-outline-level="">
      <style:paragraph-properties fo:margin-left="36pt" fo:margin-right="0pt" fo:text-indent="-11.99pt" style:auto-text-indent="false"/>
    </style:style>
    <style:style style:name="index_20_4" style:display-name="index 4" style:family="paragraph" style:parent-style-name="Standard" style:default-outline-level="">
      <style:paragraph-properties fo:margin-left="47.99pt" fo:margin-right="0pt" fo:text-indent="-11.99pt" style:auto-text-indent="false"/>
    </style:style>
    <style:style style:name="index_20_5" style:display-name="index 5" style:family="paragraph" style:parent-style-name="Standard" style:default-outline-level="">
      <style:paragraph-properties fo:margin-left="60.01pt" fo:margin-right="0pt" fo:text-indent="-11.99pt" style:auto-text-indent="false"/>
    </style:style>
    <style:style style:name="index_20_6" style:display-name="index 6" style:family="paragraph" style:parent-style-name="Standard" style:default-outline-level="">
      <style:paragraph-properties fo:margin-left="72pt" fo:margin-right="0pt" fo:text-indent="-11.99pt" style:auto-text-indent="false"/>
    </style:style>
    <style:style style:name="index_20_7" style:display-name="index 7" style:family="paragraph" style:parent-style-name="Standard" style:default-outline-level="">
      <style:paragraph-properties fo:margin-left="83.99pt" fo:margin-right="0pt" fo:text-indent="-11.99pt" style:auto-text-indent="false"/>
    </style:style>
    <style:style style:name="index_20_8" style:display-name="index 8" style:family="paragraph" style:parent-style-name="Standard" style:default-outline-level="">
      <style:paragraph-properties fo:margin-left="96.01pt" fo:margin-right="0pt" fo:text-indent="-11.99pt" style:auto-text-indent="false"/>
    </style:style>
    <style:style style:name="index_20_9" style:display-name="index 9" style:family="paragraph" style:parent-style-name="Standard" style:default-outline-level="">
      <style:paragraph-properties fo:margin-left="108pt" fo:margin-right="0pt" fo:text-indent="-11.99pt"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default-outline-level=""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11.99pt" fo:margin-right="0pt" fo:text-indent="0pt" style:auto-text-indent="false">
        <style:tab-stops>
          <style:tab-stop style:position="467.74pt"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24.01pt" fo:margin-right="0pt" fo:text-indent="0pt" style:auto-text-indent="false">
        <style:tab-stops>
          <style:tab-stop style:position="453.6pt"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left="36pt" fo:margin-right="0pt" fo:text-indent="0pt" style:auto-text-indent="false">
        <style:tab-stops>
          <style:tab-stop style:position="439.46pt"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left="47.99pt" fo:margin-right="0pt"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left="60.01pt" fo:margin-right="0pt" fo:text-indent="0pt" style:auto-text-indent="false">
        <style:tab-stops>
          <style:tab-stop style:position="411.14pt"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left="72pt" fo:margin-right="0pt" fo:text-indent="0pt" style:auto-text-indent="false">
        <style:tab-stops>
          <style:tab-stop style:position="396.99pt"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left="83.99pt" fo:margin-right="0pt" fo:text-indent="0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left="96.01pt" fo:margin-right="0pt" fo:text-indent="0pt" style:auto-text-indent="false">
        <style:tab-stops>
          <style:tab-stop style:position="368.7pt" style:type="right" style:leader-style="dotted" style:leader-text="."/>
        </style:tab-stops>
      </style:paragraph-properties>
    </style:style>
    <style:style style:name="Date" style:family="paragraph" style:parent-style-name="Standard" style:default-outline-level=""/>
    <style:style style:name="List_20_Bullet" style:display-name="List Bullet" style:family="paragraph" style:parent-style-name="Standard" style:default-outline-level=""/>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Titre_20_2_20_Car" style:display-name="Titre 2 Car" style:family="text" style:parent-style-name="Default_20_Paragraph_20_Font">
      <style:text-properties style:font-name="Times" fo:font-size="18pt" fo:font-weight="bold" style:font-size-asian="18pt" style:font-weight-asian="bold" style:font-size-complex="18pt" style:font-weight-complex="bold"/>
    </style:style>
    <style:style style:name="Titre_20_3_20_Car" style:display-name="Titre 3 Car" style:family="text" style:parent-style-name="Default_20_Paragraph_20_Font">
      <style:text-properties style:font-name="Times" fo:font-size="13.5pt" fo:font-weight="bold" style:font-size-asian="13.5pt" style:font-weight-asian="bold"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nowrap" style:family="text" style:parent-style-name="Default_20_Paragraph_20_Font"/>
    <style:style style:name="plainlinks"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flagicon" style:family="text" style:parent-style-name="Default_20_Paragraph_20_Fon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itre_20_Car" style:display-name="Titre Car" style:family="text" style:parent-style-name="Default_20_Paragraph_20_Font">
      <style:text-properties fo:color="#17365d" style:font-name="Calibri" fo:font-size="26pt" fo:letter-spacing="0.26pt" style:letter-kerning="true" style:font-size-asian="26pt" style:font-name-complex="F" style:font-size-complex="26pt"/>
    </style:style>
    <style:style style:name="Sous-titre_20_Car" style:display-name="Sous-titre Car" style:family="text" style:parent-style-name="Default_20_Paragraph_20_Font">
      <style:text-properties fo:color="#4f81bd" style:font-name="Calibri" fo:letter-spacing="0.74pt" fo:font-style="italic" style:font-style-asian="italic" style:font-name-complex="F"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Date_20_Car" style:display-name="Date Car" style:family="text" style:parent-style-name="Default_20_Paragraph_20_Font"/>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s" style:family="text">
      <style:text-properties style:use-window-font-color="true" fo:font-weight="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70.84pt" fo:margin-bottom="70.84pt" fo:margin-left="70.84pt" fo:margin-right="70.84pt" style:writing-mode="lr-tb" style:layout-grid-color="#c0c0c0" style:layout-grid-lines="38" style:layout-grid-base-height="11.99pt" style:layout-grid-ruby-height="6.01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layout-properties fo:page-width="612pt" fo:page-height="792pt" style:num-format="1" style:print-orientation="portrait" fo:margin-top="72pt" fo:margin-bottom="72pt" fo:margin-left="90pt" fo:margin-right="90pt" style:writing-mode="lr-tb" style:layout-grid-color="#c0c0c0" style:layout-grid-lines="22860" style:layout-grid-base-height="11.99pt" style:layout-grid-ruby-height="0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 Henry</meta:initial-creator>
    <meta:editing-cycles>2</meta:editing-cycles>
    <meta:creation-date>2012-06-25T06:50:00</meta:creation-date>
    <dc:date>2012-06-25T09:28:35</dc:date>
    <meta:editing-duration>PT1S</meta:editing-duration>
    <meta:generator>OpenOffice.org/3.3$Unix OpenOffice.org_project/330m20$Build-9567</meta:generator>
    <meta:document-statistic meta:table-count="1" meta:image-count="0" meta:object-count="0" meta:page-count="2" meta:paragraph-count="37" meta:word-count="764" meta:character-count="4559"/>
    <meta:user-defined meta:name="AppVersion">14.0000</meta:user-defined>
    <meta:user-defined meta:name="Company">CRIFA - Université de Liè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