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Titre1" style:master-page-name="MP0" style:family="paragraph">
      <style:paragraph-properties fo:break-before="page"/>
    </style:style>
    <style:style style:name="P4" style:parent-style-name="Normal" style:family="paragraph">
      <style:paragraph-properties fo:margin-left="0.1972in" fo:text-indent="-0.1972in">
        <style:tab-stops/>
      </style:paragraph-properties>
    </style:style>
    <style:style style:name="P5" style:parent-style-name="Normal" style:family="paragraph">
      <style:paragraph-properties fo:margin-left="0.1972in" fo:text-indent="-0.1972in">
        <style:tab-stops/>
      </style:paragraph-properties>
    </style:style>
    <style:style style:name="P6" style:parent-style-name="Normal" style:family="paragraph">
      <style:paragraph-properties fo:margin-left="0.1972in" fo:text-indent="-0.1972in">
        <style:tab-stops/>
      </style:paragraph-properties>
    </style:style>
    <style:style style:name="P7" style:parent-style-name="Normal" style:family="paragraph">
      <style:paragraph-properties fo:margin-left="0.1972in" fo:text-indent="-0.1972in">
        <style:tab-stops/>
      </style:paragraph-properties>
    </style:style>
    <style:style style:name="P8" style:parent-style-name="Normal" style:family="paragraph">
      <style:text-properties style:language-asian="fr" style:country-asian="BE"/>
    </style:style>
    <style:style style:name="P9" style:parent-style-name="Normal" style:family="paragraph">
      <style:paragraph-properties fo:margin-left="0.1972in" fo:text-indent="-0.1972in">
        <style:tab-stops/>
      </style:paragraph-properties>
      <style:text-properties style:language-asian="fr" style:country-asian="BE"/>
    </style:style>
    <style:style style:name="P10" style:parent-style-name="Normal" style:family="paragraph">
      <style:paragraph-properties fo:margin-left="0.1972in" fo:text-indent="-0.1972in">
        <style:tab-stops/>
      </style:paragraph-properties>
      <style:text-properties style:language-asian="fr" style:country-asian="BE"/>
    </style:style>
    <style:style style:name="P11" style:parent-style-name="Normal" style:family="paragraph">
      <style:paragraph-properties fo:margin-left="0.1972in" fo:text-indent="-0.1972in">
        <style:tab-stops/>
      </style:paragraph-properties>
      <style:text-properties style:language-asian="fr" style:country-asian="BE"/>
    </style:style>
    <style:style style:name="P12" style:parent-style-name="Normal" style:family="paragraph">
      <style:paragraph-properties fo:margin-left="0.1972in" fo:text-indent="-0.1972in">
        <style:tab-stops/>
      </style:paragraph-properties>
      <style:text-properties style:language-asian="fr" style:country-asian="BE"/>
    </style:style>
    <style:style style:name="P13" style:parent-style-name="Normal" style:family="paragraph">
      <style:paragraph-properties fo:margin-left="0.1972in" fo:text-indent="-0.1972in">
        <style:tab-stops/>
      </style:paragraph-properties>
      <style:text-properties style:language-asian="fr" style:country-asian="BE"/>
    </style:style>
    <style:style style:name="P14" style:parent-style-name="Normal" style:family="paragraph">
      <style:paragraph-properties fo:margin-left="0.1972in" fo:text-indent="-0.1972in">
        <style:tab-stops/>
      </style:paragraph-properties>
      <style:text-properties style:language-asian="fr" style:country-asian="BE"/>
    </style:style>
    <style:style style:name="T15" style:parent-style-name="Policepardéfaut" style:family="text">
      <style:text-properties style:language-asian="fr" style:country-asian="BE"/>
    </style:style>
    <style:style style:name="T16" style:parent-style-name="Policepardéfaut" style:family="text">
      <style:text-properties style:text-position="super 63.6%" style:language-asian="fr" style:country-asian="BE"/>
    </style:style>
    <style:style style:name="T17" style:parent-style-name="Policepardéfaut" style:family="text">
      <style:text-properties style:language-asian="fr" style:country-asian="BE"/>
    </style:style>
    <style:style style:name="T18" style:parent-style-name="Policepardéfaut" style:family="text">
      <style:text-properties style:language-asian="fr" style:country-asian="BE"/>
    </style:style>
    <style:style style:name="T19" style:parent-style-name="Policepardéfaut" style:family="text">
      <style:text-properties style:text-position="super 63.6%" style:language-asian="fr" style:country-asian="BE"/>
    </style:style>
    <style:style style:name="T20" style:parent-style-name="Policepardéfaut" style:family="text">
      <style:text-properties style:language-asian="fr" style:country-asian="BE"/>
    </style:style>
    <style:style style:name="T21" style:parent-style-name="Policepardéfaut" style:family="text">
      <style:text-properties style:language-asian="fr" style:country-asian="BE"/>
    </style:style>
    <style:style style:name="P22" style:parent-style-name="Normal" style:family="paragraph">
      <style:text-properties style:language-asian="fr" style:country-asian="BE"/>
    </style:style>
    <style:style style:name="P23" style:parent-style-name="Normal" style:family="paragraph">
      <style:paragraph-properties fo:margin-left="0.1972in" fo:text-indent="-0.1972in">
        <style:tab-stops/>
      </style:paragraph-properties>
    </style:style>
    <style:style style:name="P24" style:parent-style-name="Normal" style:family="paragraph">
      <style:paragraph-properties fo:margin-left="0.1972in" fo:text-indent="-0.1972in">
        <style:tab-stops/>
      </style:paragraph-properties>
    </style:style>
    <style:style style:name="P25" style:parent-style-name="Normal" style:family="paragraph">
      <style:paragraph-properties fo:margin-left="0.1972in" fo:text-indent="-0.1972in">
        <style:tab-stops/>
      </style:paragraph-properties>
    </style:style>
    <style:style style:name="P26" style:parent-style-name="Normal" style:family="paragraph">
      <style:paragraph-properties fo:margin-left="0.1972in" fo:text-indent="-0.1972in">
        <style:tab-stops/>
      </style:paragraph-properties>
    </style:style>
    <style:style style:name="P27" style:parent-style-name="Normal" style:family="paragraph">
      <style:paragraph-properties fo:margin-left="0.1972in" fo:text-indent="-0.1972in">
        <style:tab-stops/>
      </style:paragraph-properties>
    </style:style>
    <style:style style:name="P28" style:parent-style-name="Normal" style:family="paragraph">
      <style:paragraph-properties fo:margin-left="0.1972in" fo:text-indent="-0.1972in">
        <style:tab-stops/>
      </style:paragraph-properties>
    </style:style>
    <style:style style:name="P29" style:parent-style-name="Normal" style:family="paragraph">
      <style:paragraph-properties fo:margin-left="0.1972in" fo:text-indent="-0.1972in">
        <style:tab-stops/>
      </style:paragraph-properties>
    </style:style>
    <style:style style:name="P30" style:parent-style-name="Normal" style:family="paragraph">
      <style:paragraph-properties fo:margin-left="0.1972in" fo:text-indent="-0.1972in">
        <style:tab-stops/>
      </style:paragraph-properties>
    </style:style>
    <style:style style:name="T31" style:parent-style-name="Policepardéfaut" style:family="text">
      <style:text-properties style:language-asian="fr" style:country-asian="BE"/>
    </style:style>
    <style:style style:name="P32" style:parent-style-name="Normal" style:family="paragraph">
      <style:paragraph-properties fo:margin-left="0.3937in" fo:text-indent="-0.1965in">
        <style:tab-stops/>
      </style:paragraph-properties>
    </style:style>
    <style:style style:name="T33" style:parent-style-name="Policepardéfaut" style:family="text">
      <style:text-properties style:language-asian="fr" style:country-asian="BE"/>
    </style:style>
    <style:style style:name="T34" style:parent-style-name="Policepardéfaut" style:family="text">
      <style:text-properties style:text-position="super 63.6%" style:language-asian="fr" style:country-asian="BE"/>
    </style:style>
    <style:style style:name="T35" style:parent-style-name="Policepardéfaut" style:family="text">
      <style:text-properties style:language-asian="fr" style:country-asian="BE"/>
    </style:style>
    <style:style style:name="T36" style:parent-style-name="Policepardéfaut" style:family="text">
      <style:text-properties style:language-asian="fr" style:country-asian="BE"/>
    </style:style>
    <style:style style:name="T37" style:parent-style-name="Policepardéfaut" style:family="text">
      <style:text-properties style:language-asian="fr" style:country-asian="BE"/>
    </style:style>
    <style:style style:name="T38" style:parent-style-name="Policepardéfaut" style:family="text">
      <style:text-properties style:language-asian="fr" style:country-asian="BE"/>
    </style:style>
    <style:style style:name="T39" style:parent-style-name="Policepardéfaut" style:family="text">
      <style:text-properties style:language-asian="fr" style:country-asian="BE"/>
    </style:style>
    <style:style style:name="P40" style:parent-style-name="Normal" style:family="paragraph">
      <style:paragraph-properties fo:margin-left="0.3937in" fo:text-indent="-0.1965in">
        <style:tab-stops/>
      </style:paragraph-properties>
    </style:style>
    <style:style style:name="T41" style:parent-style-name="Policepardéfaut" style:family="text">
      <style:text-properties style:language-asian="fr" style:country-asian="BE"/>
    </style:style>
    <style:style style:name="T42" style:parent-style-name="Policepardéfaut" style:family="text">
      <style:text-properties style:text-position="super 63.6%" style:language-asian="fr" style:country-asian="BE"/>
    </style:style>
    <style:style style:name="T43" style:parent-style-name="Policepardéfaut" style:family="text">
      <style:text-properties style:language-asian="fr" style:country-asian="BE"/>
    </style:style>
    <style:style style:name="T44" style:parent-style-name="Policepardéfaut" style:family="text">
      <style:text-properties style:language-asian="fr" style:country-asian="BE"/>
    </style:style>
    <style:style style:name="P45" style:parent-style-name="Normal" style:family="paragraph">
      <style:paragraph-properties fo:margin-left="0.1972in" fo:text-indent="-0.1972in">
        <style:tab-stops/>
      </style:paragraph-properties>
    </style:style>
    <style:style style:name="T46" style:parent-style-name="Policepardéfaut" style:family="text">
      <style:text-properties style:language-asian="fr" style:country-asian="BE"/>
    </style:style>
    <style:style style:name="P47" style:parent-style-name="Normal" style:family="paragraph">
      <style:paragraph-properties fo:margin-left="0.3937in" fo:text-indent="-0.1965in">
        <style:tab-stops/>
      </style:paragraph-properties>
    </style:style>
    <style:style style:name="T48" style:parent-style-name="Policepardéfaut" style:family="text">
      <style:text-properties style:language-asian="fr" style:country-asian="BE"/>
    </style:style>
    <style:style style:name="T49" style:parent-style-name="Policepardéfaut" style:family="text">
      <style:text-properties style:text-position="super 63.6%" style:language-asian="fr" style:country-asian="BE"/>
    </style:style>
    <style:style style:name="T50" style:parent-style-name="Policepardéfaut" style:family="text">
      <style:text-properties style:language-asian="fr" style:country-asian="BE"/>
    </style:style>
    <style:style style:name="T51" style:parent-style-name="Policepardéfaut" style:family="text">
      <style:text-properties style:language-asian="fr" style:country-asian="BE"/>
    </style:style>
    <style:style style:name="T52" style:parent-style-name="Policepardéfaut" style:family="text">
      <style:text-properties style:language-asian="fr" style:country-asian="BE"/>
    </style:style>
    <style:style style:name="T53" style:parent-style-name="Policepardéfaut" style:family="text">
      <style:text-properties style:language-asian="fr" style:country-asian="BE"/>
    </style:style>
    <style:style style:name="T54" style:parent-style-name="Policepardéfaut" style:family="text">
      <style:text-properties style:language-asian="fr" style:country-asian="BE"/>
    </style:style>
    <style:style style:name="T55" style:parent-style-name="Policepardéfaut" style:family="text">
      <style:text-properties style:language-asian="fr" style:country-asian="BE"/>
    </style:style>
    <style:style style:name="T56" style:parent-style-name="Policepardéfaut" style:family="text">
      <style:text-properties style:language-asian="fr" style:country-asian="BE"/>
    </style:style>
    <style:style style:name="T57" style:parent-style-name="Policepardéfaut" style:family="text">
      <style:text-properties style:language-asian="fr" style:country-asian="BE"/>
    </style:style>
    <style:style style:name="T58" style:parent-style-name="Policepardéfaut" style:family="text">
      <style:text-properties style:language-asian="fr" style:country-asian="BE"/>
    </style:style>
    <style:style style:name="T59" style:parent-style-name="Policepardéfaut" style:family="text">
      <style:text-properties style:language-asian="fr" style:country-asian="BE"/>
    </style:style>
    <style:style style:name="P60" style:parent-style-name="Normal" style:family="paragraph">
      <style:paragraph-properties fo:margin-left="0.3937in" fo:text-indent="-0.1965in">
        <style:tab-stops/>
      </style:paragraph-properties>
    </style:style>
    <style:style style:name="T61" style:parent-style-name="Policepardéfaut" style:family="text">
      <style:text-properties style:text-position="super 63.6%"/>
    </style:style>
    <style:style style:name="P62" style:parent-style-name="Normal" style:family="paragraph">
      <style:paragraph-properties fo:margin-left="0.1972in" fo:text-indent="-0.1972in">
        <style:tab-stops/>
      </style:paragraph-properties>
    </style:style>
    <style:style style:name="T63" style:parent-style-name="Policepardéfaut" style:family="text">
      <style:text-properties style:language-asian="fr" style:country-asian="BE"/>
    </style:style>
    <style:style style:name="P64" style:parent-style-name="Normal" style:family="paragraph">
      <style:paragraph-properties fo:margin-left="0.3937in" fo:text-indent="-0.1965in">
        <style:tab-stops/>
      </style:paragraph-properties>
    </style:style>
    <style:style style:name="T65" style:parent-style-name="Policepardéfaut" style:family="text">
      <style:text-properties style:language-asian="fr" style:country-asian="BE"/>
    </style:style>
    <style:style style:name="T66" style:parent-style-name="Policepardéfaut" style:family="text">
      <style:text-properties style:text-position="super 63.6%" style:language-asian="fr" style:country-asian="BE"/>
    </style:style>
    <style:style style:name="T67" style:parent-style-name="Policepardéfaut" style:family="text">
      <style:text-properties style:language-asian="fr" style:country-asian="BE"/>
    </style:style>
    <style:style style:name="T68" style:parent-style-name="Policepardéfaut" style:family="text">
      <style:text-properties style:language-asian="fr" style:country-asian="BE"/>
    </style:style>
    <style:style style:name="P69" style:parent-style-name="Normal" style:family="paragraph">
      <style:paragraph-properties fo:margin-left="0.3937in" fo:text-indent="-0.1965in">
        <style:tab-stops/>
      </style:paragraph-properties>
    </style:style>
    <style:style style:name="T70" style:parent-style-name="Policepardéfaut" style:family="text">
      <style:text-properties style:language-asian="fr" style:country-asian="BE"/>
    </style:style>
    <style:style style:name="T71" style:parent-style-name="Policepardéfaut" style:family="text">
      <style:text-properties style:text-position="super 63.6%" style:language-asian="fr" style:country-asian="BE"/>
    </style:style>
    <style:style style:name="T72" style:parent-style-name="Policepardéfaut" style:family="text">
      <style:text-properties style:language-asian="fr" style:country-asian="BE"/>
    </style:style>
    <style:style style:name="T73" style:parent-style-name="Policepardéfaut" style:family="text">
      <style:text-properties style:language-asian="fr" style:country-asian="BE"/>
    </style:style>
    <style:style style:name="P74" style:parent-style-name="Normal" style:family="paragraph"/>
    <style:style style:name="P75" style:parent-style-name="Normal" style:family="paragraph"/>
    <style:style style:name="T76" style:parent-style-name="Policepardéfaut" style:family="text">
      <style:text-properties style:text-position="super 63.6%"/>
    </style:style>
    <style:style style:name="P77" style:parent-style-name="Normal" style:family="paragraph"/>
    <style:style style:name="T78" style:parent-style-name="Policepardéfaut" style:family="text">
      <style:text-properties style:text-position="super 63.6%"/>
    </style:style>
    <style:style style:name="T79" style:parent-style-name="Policepardéfaut" style:family="text">
      <style:text-properties style:text-position="super 63.6%"/>
    </style:style>
    <style:style style:name="P80" style:parent-style-name="Titre3" style:family="paragraph">
      <style:text-properties style:language-asian="fr" style:country-asian="BE"/>
    </style:style>
    <style:style style:name="P81" style:parent-style-name="Normal" style:family="paragraph">
      <style:text-properties style:language-asian="fr" style:country-asian="BE"/>
    </style:style>
    <style:style style:name="P82" style:parent-style-name="Normal" style:family="paragraph">
      <style:paragraph-properties fo:margin-left="0.1972in" fo:text-indent="-0.1972in">
        <style:tab-stops/>
      </style:paragraph-properties>
      <style:text-properties style:language-asian="fr" style:country-asian="BE"/>
    </style:style>
    <style:style style:name="P83" style:parent-style-name="Normal" style:family="paragraph">
      <style:paragraph-properties fo:margin-left="0.1972in" fo:text-indent="-0.1972in">
        <style:tab-stops/>
      </style:paragraph-properties>
      <style:text-properties style:language-asian="fr" style:country-asian="BE"/>
    </style:style>
    <style:style style:name="P84" style:parent-style-name="Normal" style:family="paragraph">
      <style:paragraph-properties fo:margin-left="0.1972in" fo:text-indent="-0.1972in">
        <style:tab-stops/>
      </style:paragraph-properties>
      <style:text-properties style:language-asian="fr" style:country-asian="BE"/>
    </style:style>
    <style:style style:name="P85" style:parent-style-name="Normal" style:family="paragraph">
      <style:paragraph-properties fo:margin-left="0.1972in" fo:text-indent="-0.1972in">
        <style:tab-stops/>
      </style:paragraph-properties>
      <style:text-properties style:language-asian="fr" style:country-asian="BE"/>
    </style:style>
    <style:style style:name="P86" style:parent-style-name="Normal" style:family="paragraph">
      <style:text-properties style:language-asian="fr" style:country-asian="BE"/>
    </style:style>
    <style:style style:name="P87" style:parent-style-name="Normal" style:family="paragraph">
      <style:text-properties style:language-asian="fr" style:country-asian="BE"/>
    </style:style>
    <style:style style:name="T88" style:parent-style-name="Policepardéfaut" style:family="text">
      <style:text-properties style:language-asian="fr" style:country-asian="BE"/>
    </style:style>
    <style:style style:name="T89" style:parent-style-name="Policepardéfaut" style:family="text">
      <style:text-properties style:language-asian="fr" style:country-asian="BE"/>
    </style:style>
    <style:style style:name="T90" style:parent-style-name="Policepardéfaut" style:family="text">
      <style:text-properties style:language-asian="fr" style:country-asian="BE"/>
    </style:style>
    <style:style style:name="T91" style:parent-style-name="Policepardéfaut" style:family="text">
      <style:text-properties style:language-asian="fr" style:country-asian="BE"/>
    </style:style>
    <style:style style:name="T92" style:parent-style-name="Policepardéfaut" style:family="text">
      <style:text-properties style:language-asian="fr" style:country-asian="BE"/>
    </style:style>
    <style:style style:name="P93" style:parent-style-name="Normal" style:family="paragraph">
      <style:text-properties style:language-asian="fr" style:country-asian="BE"/>
    </style:style>
    <style:style style:name="P94" style:parent-style-name="Normal" style:family="paragraph">
      <style:paragraph-properties fo:margin-left="0.1972in" fo:text-indent="-0.1972in">
        <style:tab-stops/>
      </style:paragraph-properties>
      <style:text-properties style:language-asian="fr" style:country-asian="BE"/>
    </style:style>
    <style:style style:name="P95" style:parent-style-name="Normal" style:family="paragraph">
      <style:paragraph-properties fo:margin-left="0.1972in" fo:text-indent="-0.1972in">
        <style:tab-stops/>
      </style:paragraph-properties>
      <style:text-properties style:language-asian="fr" style:country-asian="BE"/>
    </style:style>
    <style:style style:name="P96" style:parent-style-name="Normal" style:family="paragraph">
      <style:paragraph-properties fo:margin-left="0.1972in" fo:text-indent="-0.1972in">
        <style:tab-stops/>
      </style:paragraph-properties>
      <style:text-properties style:language-asian="fr" style:country-asian="BE"/>
    </style:style>
    <style:style style:name="P97" style:parent-style-name="Normal" style:family="paragraph">
      <style:paragraph-properties fo:margin-left="0.1972in" fo:text-indent="-0.1972in">
        <style:tab-stops/>
      </style:paragraph-properties>
      <style:text-properties style:language-asian="fr" style:country-asian="BE"/>
    </style:style>
    <style:style style:name="P98" style:parent-style-name="Normal" style:family="paragraph">
      <style:paragraph-properties fo:margin-left="0.1972in" fo:text-indent="-0.1972in">
        <style:tab-stops/>
      </style:paragraph-properties>
      <style:text-properties style:language-asian="fr" style:country-asian="BE"/>
    </style:style>
    <style:style style:name="P99" style:parent-style-name="Normal" style:family="paragraph">
      <style:paragraph-properties fo:margin-left="0.1972in" fo:text-indent="-0.1972in">
        <style:tab-stops/>
      </style:paragraph-properties>
      <style:text-properties style:language-asian="fr" style:country-asian="BE"/>
    </style:style>
    <style:style style:name="P100" style:parent-style-name="Normal" style:family="paragraph">
      <style:text-properties style:language-asian="fr" style:country-asian="BE"/>
    </style:style>
  </office:automatic-styles>
  <office:body>
    <office:text text:use-soft-page-breaks="true">
      <text:h text:style-name="P1" text:outline-level="1">Le traitement des brûlures<text:span text:style-name="Appelnotedebasdep."><text:note text:note-class="footnote" text:id="_ftn0"><text:note-citation>1</text:note-citation><text:note-body><text:p text:style-name="Notedebasdepage"><text:s/>Informations et illustrations tirées du site<text:s/><text:a xlink:href="http://www.brulures.be" office:target-frame-name="_top" xlink:show="replace"><text:span text:style-name="Lienhypertexte">http://www.brulures.be</text:span></text:a><text:s/>(Fondation Belge des Brûlures)</text:p></text:note-body></text:note></text:span></text:h>
      <text:h text:style-name="Titre2" text:outline-level="2">Introduction</text:h>
      <text:p text:style-name="Normal">Le traitement des brûlures a connu une évolution fulgurante au cours de la dernière décennie. Des travaux de recherche intensifs et une meilleure compréhension de leur physiopathologie ont conduit au perfectionnement des traitements systémiques et locaux des victimes. De grands progrès ont été réalisés dans le domaine du traitement du choc, des techniques d'isolation, du traitement des lésions locales, des greffes de peau, de la chirurgie plastique, du traitement des cicatrices et de la revalidation.</text:p>
      <text:p text:style-name="Normal">En Belgique, le traitement pluridisciplinaire et très spécialisé des grands brûlés est assuré dans 6 hôpitaux des grands brûlés, répartis dans le pays.</text:p>
      <text:p text:style-name="Normal">Ce texte a pour but de donner un aperçu scientifique de la façon dont les brûlés sont pris en charge actuellement. Il prêtera une attention particulière aux développements les plus récents en matière de soins des brûlures. Comme aujourd'hui, la plupart d'entre elles (70%) surviennent encore au domicile de la victime; c'est fréquemment le médecin généraliste qui est le premier confronté à ce problème. L'évaluation qu'il pose et les soins qu'il prodigue peuvent avoir une influence déterminante sur le résultat fonctionnel et esthétique final. Par conséquent, c'est essentiellement à son attention que ce texte a été rédigé.</text:p>
      <text:h text:style-name="Titre2" text:outline-level="2">Epidémiologie et causes</text:h>
      <text:h text:style-name="Titre3" text:outline-level="3">Epidémiologie</text:h>
      <text:p text:style-name="Normal">On ne dispose toujours pas dans notre pays de données épidémiologiques exactes sur les brûlures. L'extrapolation réalisée à partir des chiffres relevés aux Etats-Unis nous apprend, qu'en Belgique, ce sont environ 120.000 personnes (1,2% de la population) qui sont victimes chaque année de brûlures. De celles-ci, près de 10.000 (0,1%) nécessitent des soins en milieu hospitalier. On estime à 800 le nombre de patients devant être transférés en centre spécialisé. En Belgique, en moyenne 150 personnes meurent chaque année des suites de brûlures.</text:p>
      <text:p text:style-name="Normal">Plus de la moitié des brûlures touchent des enfants de moins de 5 ans. Cette fréquence élevée est attribuée au développement encore incomplet des fonctions motrices et cognitives (conjugué ou non à l'inattention des parents). Dans un certain nombre de situations, il faut même envisager l'éventualité d'un acte de maltraitance. D'une manière générale, il semble que les garçons soient plus souvent atteints que les filles (80% de l'ensemble des accidents et 60% des accidents mortels surviennent chez l'homme). Chez des enfants de moins de 5 ans, peut-être cela s'explique-t-il par des différences de comportement en rapport avec les schémas comportementaux aux masculins ou féminins qui ont été appris.</text:p>
      <text:h text:style-name="Titre3" text:outline-level="3">Causes</text:h>
      <text:h text:style-name="Titre4" text:outline-level="4">Généralités</text:h>
      <text:p text:style-name="Normal">Les brûlures, au sens large du terme, connaissent plusieurs étiologies différentes. On distingue ainsi :</text:p>
      <text:soft-page-break/>
      <text:list text:style-name="LFO21" text:continue-numbering="true">
        <text:list-item>
          <text:p text:style-name="P4">les lésions<text:s/><text:span text:style-name="Accentuation">thermiques</text:span><text:s/>(chaleur, froid) ;</text:p>
        </text:list-item>
        <text:list-item>
          <text:p text:style-name="P5">les lésions<text:s/><text:span text:style-name="Accentuation">électriques</text:span><text:s/>(électrocution) ;</text:p>
        </text:list-item>
        <text:list-item>
          <text:p text:style-name="P6">les lésions<text:s/><text:span text:style-name="Accentuation">chimiques</text:span><text:s/>(acides, alcalis) ;</text:p>
        </text:list-item>
        <text:list-item>
          <text:p text:style-name="P7">les lésions dues à des<text:s/><text:span text:style-name="Accentuation">radiations</text:span><text:s/>(soleil, radiothérapie).</text:p>
        </text:list-item>
      </text:list>
      <text:p text:style-name="Normal">Les brûlures d'origine thermique (chaleur) sont celles qu'on rencontre le plus fréquemment.</text:p>
      <text:h text:style-name="Titre3" text:outline-level="3">Données spécifiques</text:h>
      <text:p text:style-name="P8">Rangées par ordre décroissant de fréquence, les principales causes de<text:s/>brûlures sont les suivantes<text:s/>:</text:p>
      <text:list text:style-name="LFO23" text:continue-numbering="true">
        <text:list-item>
          <text:p text:style-name="P9">la vapeur et les liquides bouillants (scalds) : c'est de loin la cause la plus fréquente, chez les enfants plus particulièrement; la profondeur de ces lésions est fort variable et souvent difficile à estimer.</text:p>
        </text:list-item>
        <text:list-item>
          <text:p text:style-name="P10">le feu : ici, la victime a été en contact direct avec des flammes et il s'agit souvent de brûlures profondes.</text:p>
        </text:list-item>
        <text:list-item>
          <text:p text:style-name="P11">les brûlures par déflagration<text:s/>(flashburn des explosions): dans ce cas, il n'y a pas de contact direct avec le feu, mais le patient a néanmoins été exposé à la chaleur irradiée. Celle-ci peut être très forte (&gt; 1000°C), mais comme le contact est généralement très bref, la profondeur de la lésion se révèle souvent moins grave qu'on aurait pu le craindre.</text:p>
        </text:list-item>
        <text:list-item>
          <text:p text:style-name="P12">les contacts avec des objets très chauds: la gravité de la brûlure dépend de la température de l'objet, de la durée du contact et de la pression éventuellement exercée (par ex., dans le cas de la calandre).</text:p>
        </text:list-item>
        <text:list-item>
          <text:p text:style-name="P13">les agents chimiques : par leur réaction chimique, diverses substances peuvent entraîner des brûlures et il arrive même qu'elles continuent à produire des effets dommageables longtemps après l'accident.</text:p>
        </text:list-item>
        <text:list-item>
          <text:p text:style-name="P14">le courant électrique : le passage du courant dans les tissus profonds peut provoquer des lésions internes étendues.</text:p>
        </text:list-item>
      </text:list>
      <text:p text:style-name="Normal"><text:span text:style-name="T15">Les fours à micro-ondes représentent une nouvelle source de brûlures (par surchauffe ou mauvaise utilisation). Les séances de banc solaire exagérément prolongées (brûlures du 1</text:span><text:span text:style-name="T16">er</text:span><text:span text:style-name="T17"><text:s/></text:span><text:span text:style-name="T18">et même du 2</text:span><text:span text:style-name="T19">e</text:span><text:span text:style-name="T20"><text:s/></text:span><text:span text:style-name="T21">degré) sont une autre cause que l'on voit plus fréquemment. Tout aussi fréquentes sont les brûlures dues à l'augmentation du nombre de poêles à bois et de feux ouverts, de même que celles dues à la popularité croissante des barbecues, fondues et gourmets. Enfin, on a également constaté dans divers centres psychiatriques une élévation du nombre de brûlures consécutives à des tentatives de suicide.</text:span></text:p>
      <text:p text:style-name="P22">Bien que l'on ne dispose pas de chiffres officiels à ce sujet, le nombre de brûlures aurait peut-être légèrement diminué au cours des 5 à 10 dernières années, et ce, à la suite des mesures de plus en plus sévères en matière de protection contre les incendies (cf. l'utilisation de matériaux ininflammables et de détecteurs de fumée) ainsi que d'une prise de conscience accrue dans le chef du public (cf. campagnes dans les médias). Dans les entreprises aussi, les exigences de sécurité sont sans cesse renforcées afin d'éviter les accidents du travail suite aux brûlures chimiques ou électriques. Pour terminer, on espère également que les campagnes agressives qui sont menées contre le tabac non seulement aux Etats-Unis, mais également dans nos pays, entraîneront une diminution du nombre de fumeurs et des incendies dans lesquels ils sont impliqués.</text:p>
      <text:soft-page-break/>
      <text:h text:style-name="Titre2" text:outline-level="2">Degrés de gravité</text:h>
      <text:h text:style-name="Titre3" text:outline-level="3">Profondeur</text:h>
      <text:h text:style-name="Titre4" text:outline-level="4">Généralités<text:s/></text:h>
      <text:p text:style-name="Normal">Le degré de gravité dépend de :</text:p>
      <text:list text:style-name="LFO25" text:continue-numbering="true">
        <text:list-item>
          <text:p text:style-name="P23">La température de l'agent ;</text:p>
        </text:list-item>
        <text:list-item>
          <text:p text:style-name="P24">La durée de l'exposition ;</text:p>
        </text:list-item>
        <text:list-item>
          <text:p text:style-name="P25">L'âge (les enfants et les vieillards ont une peau plus fine) ;</text:p>
        </text:list-item>
        <text:list-item>
          <text:p text:style-name="P26">La localisation de la zone lésée: la peau est plus épaisse au niveau de la paume des mains, de la voûte plantaire et du dos, les brûlures siégeant à ces endroits étant souvent<text:s/>moins profondes.</text:p>
        </text:list-item>
      </text:list>
      <text:h text:style-name="Titre4" text:outline-level="4">Classification</text:h>
      <text:p text:style-name="Normal">Une division classique en<text:s/><text:span text:style-name="Accentuation">trois stades de gravité</text:span><text:s/>a été proposée il y a plus de 30 ans. Aujourd'hui, on range également les brûlures en fonction de leurs conséquences thérapeutiques dans deux groupes: celui des lésions<text:s/><text:span text:style-name="Accentuation">superficielles</text:span><text:s/>(« superficial » ou « partial thickness ») et celui des lésions<text:s/><text:span text:style-name="Accentuation">profondes</text:span><text:s/>(« full thickness »). Les premières guérissent spontanément, les secondes exigent un traitement chirurgical.</text:p>
      <text:p text:style-name="Normal">Néanmoins, il demeure souvent difficile, même pour un spécialiste des brûlures, de se prononcer de manière définitive sur la profondeur exacte de celles-ci.<text:s/>Dans les plaies fraîches, on note fréquemment le passage progressif d'atteintes superficielles à la périphérie à des atteintes très profondes au centre. Et en cas d'infection, une lésion superficielle peut évoluer vers une brûlure profonde.</text:p>
      <text:p text:style-name="Normal">Une estimation de la profondeur de la brûlure se fait, après anamnèse, surtout sur la base de l'aspect clinique ainsi que par l'intermédiaire de tests quant à la sensibilité (pin-prick test) et la vascularisation (refill-test) de la peau brûlée. Avec le processus de<text:s/><text:span text:style-name="Accentuation">Laser Doppler Imaging</text:span>, dans le cadre duquel le flux de circulation sanguine de la peau est enregistré avec précision, la profondeur de la brûlure peut encore être mieux objectivée.</text:p>
      <text:h text:style-name="Titre5" text:outline-level="5">Brûlures du premier degré (lésions de l'épiderme)</text:h>
      <text:list text:style-name="LFO26" text:continue-numbering="true">
        <text:list-item>
          <text:p text:style-name="P27"><text:span text:style-name="Accentuation">anatomie</text:span>: atteinte de l'épiderme uniquement.</text:p>
        </text:list-item>
        <text:list-item>
          <text:p text:style-name="P28"><text:span text:style-name="Accentuation">clinique</text:span><text:s/>: douleurs vives, érythème sec, sans phlyctènes.</text:p>
        </text:list-item>
        <text:list-item>
          <text:p text:style-name="P29"><text:span text:style-name="Accentuation">guérison</text:span><text:s/>: spontanée, en l'espace de quelques jours et n'occasionnant pas de cicatrices.</text:p>
        </text:list-item>
      </text:list>
      <text:h text:style-name="Titre5" text:outline-level="5">Brûlures du second degré (lésions de l'épiderme)</text:h>
      <text:list text:style-name="LFO29" text:continue-numbering="true">
        <text:list-item>
          <text:p text:style-name="P30"><text:span text:style-name="Accentuation">anatomie</text:span><text:span text:style-name="T31">: lésion de l'épiderme et d'une portion variable du derme.</text:span></text:p>
        </text:list-item>
      </text:list>
      <text:list text:style-name="LFO31" text:continue-numbering="true">
        <text:list-item>
          <text:p text:style-name="P32"><text:span text:style-name="T33">2</text:span><text:span text:style-name="T34">e</text:span><text:span text:style-name="T35"><text:s/></text:span><text:span text:style-name="T36">degré superficiel: la brûlure s'étend seulement jusqu'aux papilles dermiques superficielles, les éléments profonds de l'épiderme, les follicules pileux, les glandes sudoripares et sébacées étant intact</text:span><text:span text:style-name="T37">e</text:span><text:span text:style-name="T38">s</text:span><text:span text:style-name="T39">.</text:span></text:p>
        </text:list-item>
        <text:list-item>
          <text:p text:style-name="P40"><text:span text:style-name="T41">2</text:span><text:span text:style-name="T42">e</text:span><text:span text:style-name="T43"><text:s/></text:span><text:span text:style-name="T44">degré profond: il y a coagulation d'une grande partie du derme, seule la base des follicules pileux et les glandes sudoripares sont encore indemnes.</text:span></text:p>
        </text:list-item>
      </text:list>
      <text:soft-page-break/>
      <text:list text:style-name="LFO29" text:continue-numbering="true">
        <text:list-item>
          <text:p text:style-name="P45"><text:span text:style-name="Accentuation">clinique</text:span><text:span text:style-name="T46">: les brûlures du deuxième degré sont toujours douloureuses et la présence de phlyctènes est typique.</text:span></text:p>
        </text:list-item>
      </text:list>
      <text:list text:style-name="LFO32" text:continue-numbering="true">
        <text:list-item>
          <text:p text:style-name="P47"><text:span text:style-name="T48">2</text:span><text:span text:style-name="T49">e</text:span><text:span text:style-name="T50"><text:s/></text:span><text:span text:style-name="T51">degré superficiel: souvent, les cloques sont encore intactes; si elles ont été rompues accidentellement, la surface est humide,<text:s/></text:span><text:span text:style-name="T52">brillante et hyperémique</text:span><text:span text:style-name="T53">; le test</text:span><text:span text:style-name="T54"><text:s/></text:span><text:span text:style-name="T55">à</text:span><text:span text:style-name="T56"><text:s/></text:span><text:span text:style-name="T57">l'aiguille éveille une douleur e</text:span><text:span text:style-name="T58">t le temps de remplissage capill</text:span><text:span text:style-name="T59">aire est normal.</text:span></text:p>
        </text:list-item>
        <text:list-item>
          <text:p text:style-name="P60">2<text:span text:style-name="T61">e</text:span><text:s/>degré profond: ces lésions ont un aspect plus cireux du fait qu'elles atteignent les plans profonds du derme; la peau reste toutefois douce et élastique pas ou moins de picotements, et un remplissage capillaire ralenti après compression; la lésion peut évoluer vers une brûlure du troisième degré en cas d'infection ou de déshydratation.</text:p>
        </text:list-item>
      </text:list>
      <text:list text:style-name="LFO29" text:continue-numbering="true">
        <text:list-item>
          <text:p text:style-name="P62"><text:span text:style-name="Accentuation">guérison</text:span><text:span text:style-name="T63">:</text:span></text:p>
        </text:list-item>
      </text:list>
      <text:list text:style-name="LFO34" text:continue-numbering="true">
        <text:list-item>
          <text:p text:style-name="P64"><text:span text:style-name="T65">2</text:span><text:span text:style-name="T66">e</text:span><text:span text:style-name="T67"><text:s/></text:span><text:span text:style-name="T68">degré superficiel: à partir des nombreux éléments épithéliaux qui subsistent encore, il se produit une réépithélisation spontanée, la guérison étant obtenue dans les deux à trois semaines.</text:span></text:p>
        </text:list-item>
        <text:list-item>
          <text:p text:style-name="P69"><text:span text:style-name="T70">2</text:span><text:span text:style-name="T71">e</text:span><text:span text:style-name="T72"><text:s/></text:span><text:span text:style-name="T73">degré profond: une réépithélisation spontanée est encore possible à partir des plans profonds ou par déplacement d'éléments épithéliaux à partir des marges de la plaie; cette guérison peut durer plus de 30 jours et peut résulter en une peau de moins bonne qualité avec risque de cicatrisation hypertrophique et/ou de contractures.</text:span></text:p>
        </text:list-item>
      </text:list>
      <text:h text:style-name="Titre5" text:outline-level="5">Brûlures du troisième degré (lésions intéressant toute l'épaisseur du derme)</text:h>
      <text:list text:style-name="LFO29" text:continue-numbering="true">
        <text:list-item>
          <text:p text:style-name="P74"><text:span text:style-name="Accentuation">anatomie</text:span>:<text:s/>coagulation et nécrose de tous les éléments épidermiques et de l'intégralité du derme.</text:p>
        </text:list-item>
        <text:list-item>
          <text:p text:style-name="P75"><text:span text:style-name="Accentuation">clinique</text:span>:<text:s/>parchemineux<text:s/>à noire,<text:s/>la peau est inélastique (« escarre ») et avasculaire<text:s/>(pas de remplissage capillaire);<text:s/>les atteintes du 3<text:span text:style-name="T76">e</text:span><text:s/>degré sont indolores du fait de la destruction des terminaisons nerveuses.</text:p>
        </text:list-item>
        <text:list-item>
          <text:p text:style-name="P77"><text:span text:style-name="Accentuation">guérison</text:span>:<text:s/>une réépithélisation spontanée est impossible, du moins à partir des bords de la plaie; les blessures dont la taille dépasse quelques 2cm doivent donc être refermées par chirurgie.</text:p>
        </text:list-item>
      </text:list>
      <text:p text:style-name="Normal">Enfin, on signalera que les brûlures très profondes qui s'étendent jusqu'aux muscles ou jusqu'à l'os, sont parfois appelées brûlures du<text:s/><text:span text:style-name="Accentuation">quatrième degré</text:span>.</text:p>
      <text:h text:style-name="Titre3" text:outline-level="3">L’étendue</text:h>
      <text:p text:style-name="Normal">L'étendue ou les dimensions des brûlures sont exprimées en pourcentage de la surface corporelle totale brûlée au 2<text:span text:style-name="T78">e</text:span><text:s/>ou au 3<text:span text:style-name="T79">e</text:span><text:s/>degré: c'est le « % TBSA » (total body surface area).</text:p>
      <text:p text:style-name="Normal">Chez les patients âgés de plus de 15 ans, on l'évalue au moyen de ce que l'on nomme la<text:s/><text:span text:style-name="Accentuation">« règle de neuf » de Wallace</text:span>. On divise pour cela le corps en zones couvrant 9% ou un multiple de 9% de la surface du corps.</text:p>
      <text:p text:style-name="Normal">La paume de la main, les doigts joints, correspondant à environ 1% de la surface corporelle, constitue un étalon de mesure commode. Il s'agit évidemment d'une approximation. Il existe toutefois des formules et des schémas plus précis dans lesquels on calcule la superficie des différentes parties du corps en fonction de l'âge. Chez l'enfant, la tête est proportionnellement beaucoup plus grosse et à l'âge de 1 an par exemple, elle peut représenter jusqu'à 19% de la TBSA.</text:p>
      <text:soft-page-break/>
      <text:p text:style-name="Normal">En répertoriant les zones brûlées, il faut non seulement préciser leur localisation, mais aussi faire une distinction entre les différents degrés de profondeur. La figure 8 présente une manière simple d'indiquer dans le dossier tant le site que la profondeur des brûlures.</text:p>
      <text:h text:style-name="P80" text:outline-level="3">Gravité et prognose</text:h>
      <text:p text:style-name="P81">La gravité et le pronostic d'une brûlure dépendent:</text:p>
      <text:list text:style-name="LFO37" text:continue-numbering="true">
        <text:list-item>
          <text:p text:style-name="P82">du % TBSA ;</text:p>
        </text:list-item>
        <text:list-item>
          <text:p text:style-name="P83">de la profondeur de la lésion ;</text:p>
        </text:list-item>
        <text:list-item>
          <text:p text:style-name="P84">de l'âge du patient ;</text:p>
        </text:list-item>
        <text:list-item>
          <text:p text:style-name="P85">des éventuelles brûlures des voies respiratoires associées.</text:p>
        </text:list-item>
      </text:list>
      <text:p text:style-name="P86">Autrefois, seuls l'étendue des brûlures et l'âge de la victime entraient en ligne de compte: si l'âge + %TBSA était inférieurs à 75, le patient avait toutes les chances de survivre. Si la somme était supérieure à 100, il était voué à une mort presque assurée et si le résultat était compris entre 75 et 100, l'issue était incertaine.</text:p>
      <text:p text:style-name="P87">A la suite d'énormes progrès accomplis dans le contrôle du risque infectieux et dans le traitement de l'état de choc consécutif aux brûlures, le seuil de survie se situe à présent nettement au-dessus du chiffre 100.<text:s/>A l'heure actuelle, c'est surtout l'existence ou non d'une brûlure des poumons qui semble être le facteur déterminant du pronostic. La mortalité oscille alors entre 20 et 84%. L'incidence des lésions par inhalation chez les patients porteurs de lésions étendues se monte à environ 30%.</text:p>
      <text:p text:style-name="Normal"><text:span text:style-name="T88">C'est pourquoi Tobiasen J.</text:span><text:span text:style-name="T89"><text:s/>a élaboré au terme d'une analyse statistique un<text:s/></text:span><text:span text:style-name="T90">« </text:span><text:span text:style-name="Accentuation">index des brûlures</text:span><text:span text:style-name="T91"> »</text:span><text:span text:style-name="T92"><text:s/>qui tient compte de l'âge, du sexe, de la présence d'une atteinte profonde (full thickness injury), d'une lésion d'inhalation et du % TBSA. Un score numérique est attribué à chacun de ces paramètres et leur somme est corrélée avec précision aux chances de survie du patient.</text:span></text:p>
      <text:p text:style-name="P93">Mais d'autres facteurs peuvent encore conditionner la mortalité en cas de brûlures:</text:p>
      <text:list text:style-name="LFO38" text:continue-numbering="true">
        <text:list-item>
          <text:p text:style-name="P94">le sexe (la mortalité est un peu plus élevée chez les femmes) ;</text:p>
        </text:list-item>
        <text:list-item>
          <text:p text:style-name="P95">les maladies pré-existantes (diabète, affections respiratoires chroniques non spécifiques sévères, insuffisance rénale chronique...) ;</text:p>
        </text:list-item>
        <text:list-item>
          <text:p text:style-name="P96">L'étiologie de la brûlure (le taux de mortalité est plus élevé lorsque la brûlure a été causée par la combustion de vêtements que quand elle est due à un liquide bouillant) ;</text:p>
        </text:list-item>
        <text:list-item>
          <text:p text:style-name="P97">Le délai entre l'accident et l'admission dans un centre spécialisé ;</text:p>
        </text:list-item>
        <text:list-item>
          <text:p text:style-name="P98">Les complications qui surviennent au cours de l'hospitalisation (infection...) ;</text:p>
        </text:list-item>
        <text:list-item>
          <text:p text:style-name="P99">La qualité des soins.</text:p>
        </text:list-item>
      </text:list>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start" fo:margin-top="0.0833in" fo:margin-bottom="0.1666in"/>
      <style:text-properties style:font-name-asian="Times New Roman" fo:font-weight="bold" style:font-weight-asian="bold" style:font-weight-complex="bold" fo:color="#943634" fo:font-size="16pt" style:font-size-asian="16pt" style:font-size-complex="14pt" fo:hyphenate="false"/>
    </style:style>
    <style:style style:name="Titre2" style:display-name="Titre 2" style:family="paragraph" style:parent-style-name="Normal" style:next-style-name="Normal" style:default-outline-level="2">
      <style:paragraph-properties fo:keep-with-next="always" fo:keep-together="always" fo:border-top="none" fo:border-left="none" fo:border-bottom="0.0208in solid #943634" fo:border-right="none" fo:padding-top="0in" fo:padding-left="0in" fo:padding-bottom="0.0138in" fo:padding-right="0in" style:shadow="none" fo:margin-top="0.25in"/>
      <style:text-properties style:font-name-asian="Times New Roman" fo:font-weight="bold" style:font-weight-asian="bold" style:font-weight-complex="bold" fo:font-size="12pt" style:font-size-asian="12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25in"/>
      <style:text-properties style:font-name-asian="Times New Roman" fo:font-weight="bold" style:font-weight-asian="bold" style:font-weight-complex="bold" fo:font-style="italic" style:font-style-asian="italic" fo:color="#4F81BD" style:text-underline-type="single" style:text-underline-style="dotte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943634"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25in" fo:margin-left="0.1972in">
        <style:tab-stops/>
      </style:paragraph-properties>
      <style:text-properties style:font-name-asian="Times New Roman" fo:font-style="italic" style:font-style-asian="italic" fo:color="#243F60" style:text-underline-type="single" style:text-underline-style="solid" style:text-underline-width="auto" style:text-underline-mode="continuous" fo:hyphenate="false"/>
    </style:style>
    <style:style style:name="Normal" style:display-name="Normal" style:family="paragraph">
      <style:paragraph-properties fo:text-align="justify" fo:margin-bottom="0.0833in" fo:line-height="115%"/>
      <style:text-properties style:font-name="Cambria" fo:font-size="11pt" style:font-size-asian="11pt" style:font-size-complex="11pt" style:language-asian="en" style:country-asian="U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Titre1Car" style:display-name="Titre 1 Car" style:family="text">
      <style:text-properties style:font-name="Cambria" style:font-name-asian="Times New Roman" style:font-name-complex="Times New Roman" fo:font-weight="bold" style:font-weight-asian="bold" style:font-weight-complex="bold" fo:color="#943634" fo:font-size="16pt" style:font-size-asian="16pt" style:font-size-complex="14pt"/>
    </style:style>
    <style:style style:name="Titre2Car" style:display-name="Titre 2 Car" style:family="text">
      <style:text-properties style:font-name="Cambria" style:font-name-asian="Times New Roman" fo:font-weight="bold" style:font-weight-asian="bold" style:font-weight-complex="bold" fo:font-size="12pt" style:font-size-asian="12pt" style:font-size-complex="13pt" style:language-asian="en" style:country-asian="US"/>
    </style:style>
    <style:style style:name="Titre3Car" style:display-name="Titre 3 Car" style:family="text">
      <style:text-properties style:font-name="Cambria" style:font-name-asian="Times New Roman" style:font-name-complex="Times New Roman" fo:font-weight="bold" style:font-weight-asian="bold" style:font-weight-complex="bold" fo:font-style="italic" style:font-style-asian="italic" fo:color="#4F81BD" style:text-underline-type="single" style:text-underline-style="dotte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text-properties fo:font-weight="bold" style:font-weight-asian="bold" style:font-weight-complex="bold"/>
    </style:style>
    <style:style style:name="Titre4Car" style:display-name="Titre 4 Car" style:family="text">
      <style:text-properties style:font-name="Cambria" style:font-name-asian="Times New Roman" fo:font-weight="bold" style:font-weight-asian="bold" style:font-weight-complex="bold" fo:font-style="italic" style:font-style-asian="italic" style:font-style-complex="italic" fo:color="#943634" fo:font-size="11pt" style:font-size-asian="11pt" style:font-size-complex="11pt" style:text-underline-type="single" style:text-underline-style="solid" style:text-underline-width="auto" style:text-underline-mode="continuous" style:language-asian="en" style:country-asian="US"/>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fo:font-size="12pt" style:font-size-asian="12pt" style:font-size-complex="12pt" style:language-asian="fr" style:country-asian="BE" fo:hyphenate="false"/>
    </style:style>
    <style:style style:name="Accentuation" style:display-name="Accentuation" style:family="text">
      <style:text-properties fo:font-weight="bold" style:font-weight-asian="bold" fo:font-style="italic" style:font-style-asian="italic" style:font-style-complex="italic"/>
    </style:style>
    <style:style style:name="Lienhypertexte" style:display-name="Lien hypertexte" style:family="text">
      <style:text-properties fo:color="#0000FF" style:text-underline-type="single" style:text-underline-style="solid" style:text-underline-width="auto" style:text-underline-mode="continuous"/>
    </style:style>
    <style:style style:name="Sansinterligne" style:display-name="Sans interligne" style:family="paragraph">
      <style:paragraph-properties fo:text-align="justify"/>
      <style:text-properties style:font-name="Cambria" fo:font-size="11pt" style:font-size-asian="11pt" style:font-size-complex="11pt" style:language-asian="en" style:country-asian="US" fo:hyphenate="false"/>
    </style:style>
    <style:style style:name="Titre5Car" style:display-name="Titre 5 Car" style:family="text">
      <style:text-properties style:font-name="Cambria" style:font-name-asian="Times New Roman" fo:font-style="italic" style:font-style-asian="italic" fo:color="#243F60" fo:font-size="11pt" style:font-size-asian="11pt" style:font-size-complex="11pt" style:text-underline-type="single" style:text-underline-style="solid" style:text-underline-width="auto" style:text-underline-mode="continuous" style:language-asian="en" style:country-asian="US"/>
    </style:style>
    <style:style style:name="Emphaseintense" style:display-name="Emphase intense" style:family="text">
      <style:text-properties fo:font-weight="bold" style:font-weight-asian="bold" style:font-weight-complex="bold" fo:font-style="italic" style:font-style-asian="italic" style:font-style-complex="italic" fo:color="#4F81B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style:font-name="Cambria"/>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font-name="Cambria"/>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text-properties style:font-name="Cambria" style:language-asian="en" style:country-asian="US"/>
    </style:style>
    <style:style style:name="Appelnotedebasdep." style:display-name="Appel note de bas de p." style:family="text">
      <style:text-properties style:text-position="super 65%"/>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07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805in"/>
      </style:footer-style>
    </style:page-layout>
    <style:style style:name="P2" style:parent-style-name="Pieddepage" style:family="paragraph">
      <style:paragraph-properties fo:text-align="end"/>
    </style:style>
    <style:style style:name="T3"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5</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UDENT</meta:initial-creator>
    <dc:creator>STUDENT</dc:creator>
    <meta:creation-date>2012-02-02T11:36:00Z</meta:creation-date>
    <dc:date>2012-02-02T11:36:00Z</dc:date>
    <meta:template xlink:href="Normal" xlink:type="simple"/>
    <meta:editing-cycles>2</meta:editing-cycles>
    <meta:editing-duration>PT0S</meta:editing-duration>
    <meta:document-statistic meta:page-count="5" meta:paragraph-count="26" meta:word-count="2048" meta:character-count="13289" meta:row-count="93" meta:non-whitespace-character-count="11267"/>
  </office:meta>
</office:document-meta>
</file>