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fo:language="fr" fo:country="FR"/>
    </style:style>
    <style:style style:name="T2" style:family="text">
      <style:text-properties style:font-name="Wingdings" fo:font-size="14pt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2h2 + o2 </text:span><text:span text:style-name="T2">→</text:span> <text:span text:style-name="T1">2h2o</text:span></text:p>
      <text:p text:style-name="Text_20_body"><text:span text:style-name="T1">c + o2 </text:span><text:span text:style-name="T2">→</text:span> <text:span text:style-name="T1">co2</text:span></text:p>
      <text:p text:style-name="Text_20_body"><text:span text:style-name="T1">na+ + cl- </text:span><text:span text:style-name="T2">→</text:span> <text:span text:style-name="T1">nacl</text:span></text:p>
      <text:p text:style-name="Text_20_body"><text:span text:style-name="T1">na(no3)(s)</text:span> → <text:span text:style-name="T1">na+(aq) + no3- (aq)</text:span></text:p>
      <text:p text:style-name="Text_20_body"><text:span text:style-name="T1">k3po4(s) </text:span><text:span text:style-name="T2">→</text:span> <text:span text:style-name="T1">3k+ + po43-(aq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6-21T15:18:46</meta:creation-date>
    <dc:date>2010-09-02T11:43:31</dc:date>
    <dc:creator>Julie Henry</dc:creator>
    <meta:editing-duration>PT00H02M15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5" meta:word-count="26" meta:character-count="101"/>
  </office:meta>
</office:document-meta>
</file>