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itre_carte" style:master-page-name="MP0" style:family="paragraph">
      <style:paragraph-properties fo:break-before="page"/>
    </style:style>
    <style:style style:name="P2" style:parent-style-name="titre_catégorie" style:family="paragraph">
      <style:paragraph-properties fo:break-before="page"/>
    </style:style>
    <style:style style:name="P3" style:parent-style-name="nom_plat" style:family="paragraph">
      <style:text-properties style:font-name="Calibri"/>
    </style:style>
    <style:style style:name="P4" style:parent-style-name="Normal" style:family="paragraph">
      <style:text-properties style:font-name-complex="Calibri"/>
    </style:style>
    <style:style style:name="P5" style:parent-style-name="Normal" style:family="paragraph">
      <style:text-properties style:font-name-complex="Calibri"/>
    </style:style>
    <style:style style:name="P6" style:parent-style-name="Normal" style:family="paragraph">
      <style:text-properties style:font-name-complex="Calibri"/>
    </style:style>
    <style:style style:name="P7" style:parent-style-name="Normal" style:family="paragraph">
      <style:text-properties style:font-name-complex="Calibri"/>
    </style:style>
  </office:automatic-styles>
  <office:body>
    <office:text text:use-soft-page-breaks="true">
      <text:p text:style-name="P1">CARTE<text:s/>« KARIBOU »</text:p>
      <text:p text:style-name="titre_catégorie">Nos Entrées Froides</text:p>
      <text:p text:style-name="nom_plat">Assiette de saumon fumé et ses toasts<text:s/><text:span text:style-name="Accentuation">12,90</text:span><text:s/></text:p>
      <text:p text:style-name="nom_plat">Foie gras, sa liqueur givrée, oignons et cramique<text:s/><text:span text:style-name="Accentuation">15,00</text:span></text:p>
      <text:p text:style-name="nom_plat">Cocktail de crevettes grises<text:s/><text:span text:style-name="Accentuation">14,00</text:span></text:p>
      <text:p text:style-name="nom_plat">Assiette de jambon italien, son parmesan et vinaigrette balsamique<text:s/><text:span text:style-name="Accentuation">12,50</text:span></text:p>
      <text:p text:style-name="nom_plat">Carpaccio de bœuf et flocons de parmesan<text:s/><text:span text:style-name="Accentuation">13,50</text:span></text:p>
      <text:p text:style-name="nom_plat">Millefeuille de tomate mozzarella<text:s/><text:span text:style-name="Accentuation">10,50</text:span></text:p>
      <text:p text:style-name="titre_catégorie">Nos Entrées Chaudes</text:p>
      <text:p text:style-name="nom_plat">Croquettes de crevettes grises maison<text:s/><text:span text:style-name="Accentuation">10,50</text:span></text:p>
      <text:p text:style-name="nom_plat">Croquettes de fromage maison<text:s/><text:span text:style-name="Accentuation">8,50</text:span><text:s/></text:p>
      <text:p text:style-name="nom_plat">Croquettes fromage et crevettes grises (duo)<text:s/><text:span text:style-name="Accentuation">9,50</text:span></text:p>
      <text:p text:style-name="nom_plat">Escargots au beurre d'ail<text:s/><text:span text:style-name="Accentuation">8,70</text:span></text:p>
      <text:p text:style-name="nom_plat">Escargots crème ail<text:s/><text:span text:style-name="Accentuation">9,50</text:span></text:p>
      <text:p text:style-name="nom_plat">Escargots du chef<text:s/><text:span text:style-name="Accentuation">10,50</text:span></text:p>
      <text:p text:style-name="nom_plat">Cassolette de scampis à l'ail<text:s/><text:span text:style-name="Accentuation">12,50</text:span></text:p>
      <text:p text:style-name="nom_plat">Cassolette de scampis crème ail<text:s/><text:span text:style-name="Accentuation">13,50</text:span></text:p>
      <text:p text:style-name="nom_plat">Cassolette de scampis à l'armoricaine<text:s/><text:span text:style-name="Accentuation">13,50</text:span></text:p>
      <text:p text:style-name="nom_plat">Scampis du chef<text:s/><text:span text:style-name="Accentuation">13,50</text:span></text:p>
      <text:p text:style-name="nom_plat">Cuisses de grenouilles à l'ail<text:s/><text:span text:style-name="Accentuation">9,50</text:span></text:p>
      <text:p text:style-name="nom_plat">Cuisses de grenouilles crème ail<text:s/><text:span text:style-name="Accentuation">11,00</text:span></text:p>
      <text:p text:style-name="nom_plat">Chèvres chauds<text:s/><text:span text:style-name="Accentuation">10,50</text:span></text:p>
      <text:p text:style-name="nom_plat">Frisée aux lardons<text:s/><text:span text:style-name="Accentuation">10,50</text:span></text:p>
      <text:p text:style-name="titre_catégorie">Nos Salades Froides</text:p>
      <text:p text:style-name="nom_plat">Salade niçoise<text:s/><text:span text:style-name="détail">(</text:span><text:span text:style-name="détail">salade, thon, p</text:span><text:span text:style-name="détail">ommes</text:span><text:span text:style-name="détail"><text:s/>d</text:span><text:span text:style-name="détail">e</text:span><text:span text:style-name="détail"><text:s/>terre, anchois, olives, haricots, œufs, tomates, vinaigrette)<text:s/></text:span><text:span text:style-name="Accentuation">10,70</text:span></text:p>
      <text:p text:style-name="nom_plat">Salade de<text:s/>tomates aux boules de mozzarella<text:s/>et pesto<text:s/><text:span text:style-name="Accentuation">10,70</text:span></text:p>
      <text:p text:style-name="nom_plat">Salade folie<text:s/><text:span text:style-name="détail">(scampis, canard fumé, p</text:span><text:span text:style-name="détail">ommes<text:s/></text:span><text:span text:style-name="détail">d</text:span><text:span text:style-name="détail">e<text:s/></text:span><text:span text:style-name="détail">terre, crudités)<text:s/></text:span><text:span text:style-name="Accentuation">15,00</text:span></text:p>
      <text:p text:style-name="nom_plat">Salade du Périgord<text:s/><text:span text:style-name="détail">(foie gras, toasts, confiture d'oignons, chèvre chaud, canard fumé, crudités)</text:span><text:s/><text:span text:style-name="Accentuation">18,00</text:span></text:p>
      <text:soft-page-break/>
      <text:p text:style-name="P2">Les Salades Chaudes</text:p>
      <text:p text:style-name="nom_plat">Frisée aux lardons<text:s/><text:span text:style-name="Accentuation">12,00</text:span></text:p>
      <text:p text:style-name="nom_plat">Frisée aux lardons et chèvre chaud<text:s/><text:span text:style-name="Accentuation">15,00</text:span></text:p>
      <text:p text:style-name="nom_plat">Frisée<text:s/>au soleil<text:s/><text:span text:style-name="détail">(lardons, merguez, pommes<text:s/></text:span><text:span text:style-name="détail">d</text:span><text:span text:style-name="détail">e</text:span><text:span text:style-name="détail"><text:s/>terre)</text:span><text:s/><text:span text:style-name="Accentuation">14,50</text:span></text:p>
      <text:p text:style-name="nom_plat">Frisée du chef<text:s/><text:span text:style-name="détail">(scampis, poulet, ananas, p</text:span><text:span text:style-name="détail">ommes</text:span><text:span text:style-name="détail"><text:s/>d</text:span><text:span text:style-name="détail">e</text:span><text:span text:style-name="détail"><text:s/>terre, vinaigrette)<text:s/></text:span><text:span text:style-name="Accentuation">17,00</text:span></text:p>
      <text:p text:style-name="titre_catégorie">Nos Plats Cuisinés</text:p>
      <text:p text:style-name="Normal">Tous nos plats peuvent être accompagnés de frites,<text:s/>pommes dauphines, pâtes ou pommes<text:s/>pétées.<text:s/>Le gratin<text:s/>dauphinois engendre un supplément de<text:s/>2€.</text:p>
      <text:p text:style-name="nom_plat">Vol au vent maison<text:s/><text:span text:style-name="Accentuation">11,50</text:span></text:p>
      <text:p text:style-name="nom_plat">Boulets liégeois<text:s/><text:span text:style-name="Accentuation">10,00</text:span></text:p>
      <text:p text:style-name="nom_plat">Boulets<text:s/>à la<text:s/>provençale<text:s/><text:span text:style-name="Accentuation">10,00</text:span></text:p>
      <text:p text:style-name="nom_plat">Tête de veau maison<text:s/><text:span text:style-name="Accentuation">12,00</text:span></text:p>
      <text:p text:style-name="nom_plat">Bœuf bourguignon<text:s/><text:span text:style-name="Accentuation">14,50</text:span></text:p>
      <text:p text:style-name="nom_plat">Cuisse de lapin aux pruneaux<text:s/><text:span text:style-name="Accentuation">15,00</text:span></text:p>
      <text:p text:style-name="nom_plat">Carbonnades flamandes<text:s/><text:span text:style-name="Accentuation">14,00</text:span><text:s/></text:p>
      <text:p text:style-name="nom_plat">Filet de poulet à l'estragon<text:s/><text:span text:style-name="Accentuation">12,50</text:span></text:p>
      <text:p text:style-name="nom_plat">Osso bucco<text:s/><text:span text:style-name="Accentuation">14,50</text:span></text:p>
      <text:p text:style-name="nom_plat">Jambonneau, moutarde à l'ancienne, légumes chauds<text:s/><text:span text:style-name="Accentuation">14,00</text:span></text:p>
      <text:p text:style-name="titre_catégorie">Nos Grillades</text:p>
      <text:p text:style-name="P3">Toutes nos grillades peuvent être accompagnées de frites, pommes dauphines, pâtes ou pommes pétées. Le gratin dauphinois engendre un supplément de 2€.</text:p>
      <text:p text:style-name="nom_plat">Jambonneau grillé béarnaise<text:s/><text:span text:style-name="Accentuation">15,50</text:span></text:p>
      <text:p text:style-name="nom_plat">Spare Ribs caramélisés et grillés aux épices<text:s/><text:span text:style-name="Accentuation">14,50</text:span></text:p>
      <text:p text:style-name="nom_plat">Brochette de bœuf - 2 sauces<text:s/><text:span text:style-name="Accentuation">15,50</text:span></text:p>
      <text:p text:style-name="nom_plat">Épée de bœuf - 2 sauces<text:s/><text:span text:style-name="Accentuation">19,50</text:span></text:p>
      <text:p text:style-name="nom_plat">Brochette de boeuf Argentin - 2 sauces<text:s/><text:span text:style-name="Accentuation">17,50</text:span></text:p>
      <text:p text:style-name="nom_plat">Epée de boeuf Argentin - 2 sauces<text:s/><text:span text:style-name="Accentuation">20,50</text:span></text:p>
      <text:p text:style-name="nom_plat">Brochette mix - 2 sauces (bœuf, porc, poulet, merguez)<text:s/><text:span text:style-name="Accentuation">15,50</text:span></text:p>
      <text:p text:style-name="nom_plat">Épée mix - 2 sauces (bœuf, porc, poulet, merguez)<text:s/><text:span text:style-name="Accentuation">19,50</text:span></text:p>
      <text:p text:style-name="nom_plat">Brochette bœuf, autruche - 2 sauces<text:s/><text:span text:style-name="Accentuation">17,00</text:span></text:p>
      <text:p text:style-name="nom_plat">Épée bœuf et autruche - 2 sauces<text:s/><text:span text:style-name="Accentuation">21,50</text:span></text:p>
      <text:p text:style-name="nom_plat">Mix grill<text:s/><text:span text:style-name="détail">(Assortiment de viande grillée – bœuf, porc, pou</text:span><text:span text:style-name="détail">let, merguez, agneau, autruche)</text:span><text:s/><text:span text:style-name="Accentuation">21,00</text:span></text:p>
      <text:p text:style-name="nom_plat">Brochette de scampis<text:s/><text:span text:style-name="Accentuation">17,00</text:span></text:p>
      <text:p text:style-name="nom_plat">Brochette de gambas<text:s/><text:span text:style-name="Accentuation">19,00</text:span></text:p>
      <text:soft-page-break/>
      <text:p text:style-name="nom_plat">Côtes d'agneau<text:s/><text:span text:style-name="Accentuation">18,00</text:span></text:p>
      <text:p text:style-name="nom_plat">Carré d'agneau, trio de légumes chauds<text:s/><text:span text:style-name="Accentuation">21,00</text:span></text:p>
      <text:p text:style-name="nom_plat">Côte à l'os 1 personne<text:s/><text:span text:style-name="Accentuation">21,00</text:span></text:p>
      <text:p text:style-name="titre_catégorie">Nos Entrecôtes</text:p>
      <text:p text:style-name="P4">Tous nos plats peuvent être accompagnés de frites,<text:s/>pommes dauphines, pâtes ou<text:s/>pommes pétées.<text:s/>Le gratin dauphinois<text:s/>engendre un supplément de 2€.</text:p>
      <text:p text:style-name="P5">Supplément Sauce : champignons crème, poivre crème, béarnaise, gorgonzola 2€</text:p>
      <text:p text:style-name="nom_plat">Entrecôte nature<text:s/><text:span text:style-name="Accentuation">16,50</text:span></text:p>
      <text:p text:style-name="nom_plat">Entrecôte béarnaise<text:s/><text:span text:style-name="Accentuation">19,00</text:span></text:p>
      <text:p text:style-name="nom_plat">Entrecôte poivre vert crème<text:s/><text:span text:style-name="Accentuation">18,00</text:span><text:s/></text:p>
      <text:p text:style-name="nom_plat">Entrecôte champignons crème<text:s/><text:span text:style-name="Accentuation">18,00</text:span></text:p>
      <text:p text:style-name="nom_plat">Entrecôte gorgonzola<text:s/><text:span text:style-name="Accentuation">19,00</text:span></text:p>
      <text:p text:style-name="nom_plat">Entrecôte maison<text:s/><text:span text:style-name="détail">(déglac</text:span><text:span text:style-name="détail">ée au vin blanc, crème, tomate,<text:s/></text:span><text:span text:style-name="détail">jambon d'Ardenne, estragon)</text:span><text:span text:style-name="détail"><text:s/></text:span><text:span text:style-name="Accentuation">20,00</text:span></text:p>
      <text:p text:style-name="titre_catégorie">Nos Pierrades</text:p>
      <text:p text:style-name="P6">Toutes nos pierrades sont accompagnées de 3 sauces chaudes, salade et gratin dauphinois.</text:p>
      <text:p text:style-name="nom_plat">Pavé de boeuf Argentin<text:s/><text:span text:style-name="Accentuation">18,00</text:span></text:p>
      <text:p text:style-name="nom_plat">Pavé de Bœuf nature<text:s/><text:span text:style-name="Accentuation">16,00</text:span></text:p>
      <text:p text:style-name="nom_plat">Entrecôte<text:s/><text:span text:style-name="Accentuation">16,50</text:span></text:p>
      <text:p text:style-name="nom_plat">Côtes d'agneau<text:s/><text:span text:style-name="Accentuation">18,00</text:span></text:p>
      <text:p text:style-name="nom_plat">Autruche<text:s/><text:span text:style-name="Accentuation">18,00</text:span></text:p>
      <text:p text:style-name="nom_plat">Assortiment dégustation<text:s/><text:span text:style-name="détail">(bœuf, porc, poulet, autruche, agneau)</text:span><text:s/><text:span text:style-name="Accentuation">18,00</text:span></text:p>
      <text:p text:style-name="titre_catégorie">Nos Couscous</text:p>
      <text:p text:style-name="nom_plat">Couscous Merguez<text:s/><text:span text:style-name="Accentuation">14,00</text:span></text:p>
      <text:p text:style-name="nom_plat">Couscous Brochette de bœuf<text:s/><text:span text:style-name="Accentuation">15,50</text:span></text:p>
      <text:p text:style-name="nom_plat">Couscous Agneau<text:s/><text:span text:style-name="Accentuation">18,00</text:span></text:p>
      <text:p text:style-name="nom_plat">Couscous Royal<text:s/><text:span text:style-name="Accentuation">19,50</text:span></text:p>
      <text:p text:style-name="titre_catégorie">Nos Poissons</text:p>
      <text:p text:style-name="P7">Tous nos plats peuvent être accompagnés de frites,<text:s/>pommes dauphines, pâtes ou<text:s/>pommes pétées. Le gratin<text:s/>dauphinois<text:s/>engendre un supplément<text:s/>de 2€.</text:p>
      <text:p text:style-name="nom_plat">Le pavé de saumon grillé, sauce béarnaise, légumes chauds<text:s/><text:span text:style-name="Accentuation">15,00</text:span></text:p>
      <text:p text:style-name="nom_plat">Saumon poché, sauce safran, légumes chauds<text:s/><text:span text:style-name="Accentuation">15,00</text:span></text:p>
      <text:p text:style-name="nom_plat">Lotte aux poireaux, légumes chauds, pommes duchesses<text:s/><text:span text:style-name="Accentuation">16,00</text:span><text:s/></text:p>
      <text:p text:style-name="nom_plat">Gambas grillées à l'ail<text:s/><text:span text:style-name="Accentuation">19,00</text:span></text:p>
      <text:soft-page-break/>
      <text:p text:style-name="titre_catégorie">Nos Pâtes</text:p>
      <text:p text:style-name="nom_plat">Spaghetti bolognaise<text:s/><text:span text:style-name="Accentuation">8,50</text:span></text:p>
      <text:p text:style-name="nom_plat">Lasagne du chef<text:s/><text:span text:style-name="Accentuation">11,00</text:span></text:p>
      <text:p text:style-name="nom_plat">Tagliatelle au saumon<text:s/><text:span text:style-name="Accentuation">13,50</text:span></text:p>
      <text:p text:style-name="nom_plat">Tagliatelle aux scampis<text:s/><text:span text:style-name="Accentuation">15,00</text:span></text:p>
      <text:p text:style-name="titre_catégorie">Nos Plats de Saison (Octobre – Mars)</text:p>
      <text:p text:style-name="nom_plat">Moules<text:s/>« nature »<text:s/><text:span text:style-name="Accentuation">18,00</text:span></text:p>
      <text:p text:style-name="nom_plat">Moules au vin blanc<text:s/><text:span text:style-name="Accentuation">19,00</text:span><text:s/></text:p>
      <text:p text:style-name="nom_plat">Moules<text:s/>crème ail<text:s/><text:span text:style-name="Accentuation">20,00</text:span></text:p>
      <text:p text:style-name="nom_plat">Moules<text:s/>au Ricard<text:s/><text:span text:style-name="Accentuation">20,00</text:span></text:p>
      <text:p text:style-name="nom_plat">Moules à la<text:s/>provençale<text:s/><text:span text:style-name="Accentuation">20,00</text:span></text:p>
      <text:p text:style-name="nom_plat">Moules<text:s/>du chef<text:s/><text:span text:style-name="Accentuation">21,50</text:span></text:p>
      <text:p text:style-name="nom_plat">Hoche pot (pot au feu)<text:s/><text:span text:style-name="Accentuation">15,00</text:span></text:p>
      <text:p text:style-name="titre_catégorie">Pour nos petits amis</text:p>
      <text:p text:style-name="nom_plat">Spaghetti bolognaise<text:s/><text:span text:style-name="Accentuation">6,00</text:span></text:p>
      <text:p text:style-name="nom_plat">Filet de poulet, compote et frites<text:s/><text:span text:style-name="Accentuation">8,50</text:span></text:p>
      <text:p text:style-name="nom_plat">Steak nature<text:s/><text:span text:style-name="Accentuation">10,50</text:span></text:p>
      <text:p text:style-name="nom_plat">Fricadelle,<text:s/>frites,<text:s/>mayonnaise<text:s/><text:span text:style-name="Accentuation">5,00</text:span></text:p>
      <text:p text:style-name="titre_catégorie">Nos Desserts</text:p>
      <text:p text:style-name="nom_plat">Profiteroles au chocolat<text:s/><text:span text:style-name="Accentuation">6,00</text:span></text:p>
      <text:p text:style-name="nom_plat">Dame blanche « Karibou »<text:s/><text:span text:style-name="Accentuation">6,00</text:span></text:p>
      <text:p text:style-name="nom_plat">Tarte Tatin, glace vanille et sa crème anglaise<text:s/><text:span text:style-name="Accentuation">6,00</text:span></text:p>
      <text:p text:style-name="nom_plat">Instant gourmand aux framboises<text:s/><text:span text:style-name="Accentuation">6,00</text:span></text:p>
      <text:p text:style-name="nom_plat">Sablé au chocolat et caramel<text:s/><text:span text:style-name="Accentuation">6,00</text:span></text:p>
      <text:p text:style-name="nom_plat">Douceur au citron vert et à la rhubarbe<text:s/><text:span text:style-name="Accentuation">6,00</text:span></text:p>
      <text:p text:style-name="nom_plat">Mousse au chocolat<text:s/><text:span text:style-name="Accentuation">5,00</text:span></text:p>
      <text:p text:style-name="nom_plat">La palette de Picasso<text:s/><text:span text:style-name="Accentuation">5,00</text:span></text:p>
      <text:p text:style-name="nom_plat">Le cornet du clown (enfant)<text:s/><text:span text:style-name="Accentuation">3,00</text:span></text:p>
      <text:p text:style-name="titre_catégorie">Sur réservation<text:s/></text:p>
      <text:p text:style-name="Normal">prix du marché</text:p>
      <text:p text:style-name="nom_plat">Les 12 huîtres de Zélande</text:p>
      <text:p text:style-name="nom_plat">Les 24 huîtres de Zélande accompagnées d'une bouteille de champagne (2 couverts)</text:p>
      <text:soft-page-break/>
      <text:p text:style-name="nom_plat">Le homard canadien à la nage</text:p>
      <text:p text:style-name="nom_plat">Le homard canadien grillé</text:p>
      <text:p text:style-name="titre_catégorie">Les Tapas<text:s/></text:p>
      <text:p text:style-name="Normal">Uniquement après 22h30</text:p>
      <text:p text:style-name="nom_plat">Spare ribs<text:s/>(normal ou piquant)<text:s/><text:span text:style-name="Accentuation">10,00</text:span></text:p>
      <text:p text:style-name="nom_plat">Assortiment de Tapas<text:s/><text:span text:style-name="Accentuation">1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0833in"/>
      <style:text-properties style:font-name="Calibri" style:font-size-complex="12pt" fo:language="fr" fo:country="FR" style:language-asian="fr" style:country-asian="FR" fo:hyphenate="false"/>
    </style:style>
    <style:style style:name="Policepardéfaut" style:display-name="Police par défaut" style:family="text"/>
    <style:style style:name="Titre_carte" style:display-name="Titre_carte" style:family="paragraph" style:parent-style-name="Normal">
      <style:paragraph-properties fo:text-align="center" fo:margin-bottom="0.3333in"/>
      <style:text-properties style:font-name-complex="Calibri" fo:color="#1F497D" fo:font-size="28pt" style:font-size-asian="28pt" style:text-underline-type="single" style:text-underline-style="solid" style:text-underline-width="auto" style:text-underline-mode="continuous" fo:hyphenate="false"/>
    </style:style>
    <style:style style:name="titre_catégorie" style:display-name="titre_catégorie" style:family="paragraph" style:parent-style-name="Normal">
      <style:paragraph-properties fo:margin-top="0.1666in" fo:margin-bottom="0.1666in"/>
      <style:text-properties style:font-name-complex="Calibri" fo:color="#4F81BD" fo:font-size="14pt" style:font-size-asian="14pt" fo:hyphenate="false"/>
    </style:style>
    <style:style style:name="nom_plat" style:display-name="nom_plat" style:family="paragraph" style:parent-style-name="Normal">
      <style:text-properties style:font-name="Trebuchet MS" style:font-name-complex="Calibri" fo:hyphenate="false"/>
    </style:style>
    <style:style style:name="prix" style:display-name="prix" style:family="paragraph" style:parent-style-name="nom_plat">
      <style:text-properties style:font-name="Calibri" fo:color="#4BACC6" fo:hyphenate="false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fr" fo:country="FR" style:language-asian="fr" style:country-asian="FR"/>
    </style:style>
    <style:style style:name="Accentuation" style:display-name="Accentuation" style:family="text">
      <style:text-properties style:font-name="Calibri" fo:font-style="italic" style:font-style-asian="italic" style:font-style-complex="italic" fo:color="#4BACC6" fo:font-size="11pt" style:font-size-asian="11pt"/>
    </style:style>
    <style:style style:name="détail" style:display-name="détail" style:family="text">
      <style:text-properties style:font-name="Trebuchet MS" fo:font-style="italic" style:font-style-asian="italic" style:font-style-complex="italic" style:use-window-font-color="true" fo:font-size="8pt" style:font-size-asian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alibri" style:font-size-complex="12pt"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alibri" style:font-size-complex="12pt"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E KARIBOU</dc:title>
    <dc:description/>
    <dc:subject/>
    <meta:initial-creator>Alain Noldus</meta:initial-creator>
    <dc:creator>student</dc:creator>
    <meta:creation-date>2012-02-17T14:47:00Z</meta:creation-date>
    <dc:date>2012-02-17T14:47:00Z</dc:date>
    <meta:template xlink:href="Normal.dotm" xlink:type="simple"/>
    <meta:editing-cycles>2</meta:editing-cycles>
    <meta:editing-duration>PT0S</meta:editing-duration>
    <meta:document-statistic meta:page-count="5" meta:paragraph-count="10" meta:word-count="772" meta:character-count="5010" meta:row-count="35" meta:non-whitespace-character-count="4248"/>
  </office:meta>
</office:document-meta>
</file>