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30000004D39BCA2E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language="fr" fo:country="BE" style:font-size-asian="12pt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eader">
      <style:paragraph-properties fo:text-align="center" style:justify-single-word="false"/>
      <style:text-properties fo:font-size="24pt" fo:language="fr" fo:country="BE" style:font-size-asian="24pt" style:font-size-complex="2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fr" fo:country="BE" style:font-size-asian="12pt" style:font-size-complex="12pt"/>
    </style:style>
    <style:style style:name="T3" style:family="text">
      <style:text-properties fo:language="fr" fo:country="BE"/>
    </style:style>
    <style:style style:name="T4" style:family="text">
      <style:text-properties style:text-position="super 58%" fo:font-size="12pt" fo:language="fr" fo:country="BE" style:font-size-asian="12pt" style:font-size-complex="12pt"/>
    </style:style>
    <style:style style:name="fr1" style:family="graphic" style:parent-style-name="Graphics">
      <style:graphic-properties fo:margin-left="0pt" fo:margin-right="0pt" style:vertical-pos="top" style:vertical-rel="baseline" fo:padding-left="7.46pt" fo:padding-right="7.46pt" fo:padding-top="3.86pt" fo:padding-bottom="3.86pt" fo:border="0.51pt solid #000000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BEVEREN<text:tab/>9120<text:tab/>Pareinpark 1</text:span></text:p>
      <text:p text:style-name="Standard"><text:span text:style-name="T1">BORNEM<text:tab/>2280 <text:tab/>Rijksweg 60</text:span></text:p>
      <text:p text:style-name="P1">BREE<text:tab/>3960<text:tab/>Regenboogstraat 12</text:p>
      <text:p text:style-name="Standard"><text:span text:style-name="T1">BRUGGE B-PARK<text:tab/>8000<text:tab/>Blankenbergsesteenweg 420</text:span></text:p>
      <text:p text:style-name="P1">DENDERLEEUW<text:tab/>9470<text:tab/>Kasteelstraat 28-30</text:p>
      <text:p text:style-name="P1">DEURNE<text:tab/>2100<text:tab/>Herentalse baan 57b</text:p>
      <text:p text:style-name="P1">DIEST<text:tab/>3290<text:tab/>Leuvensesteenweg 72</text:p>
      <text:p text:style-name="P1">EEKLO<text:tab/>9900<text:tab/>Markt 15</text:p>
      <text:p text:style-name="P2">ERPENT<text:tab/>5100<text:tab/>Chaussée de Marche 376</text:p>
      <text:p text:style-name="Standard"><text:span text:style-name="T2">GENT<text:tab/>9000<text:tab/></text:span><text:span text:style-name="T2">Rooigemlaan 2</text:span><text:span text:style-name="T4">e</text:span></text:p>
      <text:p text:style-name="Standard"><text:span text:style-name="T1">GROOT-BUGAARDEN<text:tab/>1702<text:tab/>Brusselstraat 12-14</text:span></text:p>
      <text:p text:style-name="Standard"><text:span text:style-name="T1">HALLE<text:tab/>1500<text:tab/>August Demaeghtlaan 230</text:span></text:p>
      <text:p text:style-name="P2">HUY<text:tab/>4500<text:tab/>Avenue du Bosquet 41/1</text:p>
      <text:p text:style-name="Standard"><text:span text:style-name="T2">HELCHTEREN<text:tab/>3530<text:tab/>Grote Baan 598</text:span></text:p>
      <text:p text:style-name="P2">HERSTAL<text:tab/>4040<text:tab/>Rue des Naiveux 14</text:p>
      <text:p text:style-name="P2">JEMAPPES<text:tab/>7012<text:tab/>Avenue Maréchal Foch 934</text:p>
      <text:p text:style-name="P1">KUURNE<text:tab/>8520<text:tab/>Ringlaan 11</text:p>
      <text:p text:style-name="P1">LEDE<text:tab/>9340<text:tab/>Wichelsesteenweg 194</text:p>
      <text:p text:style-name="P1">LOCHRISTI<text:tab/>9080<text:tab/>Antwerpsesteenweg 36</text:p>
      <text:p text:style-name="P2">MESLIN-L’EVÊQUE<text:tab/>7822<text:tab/>Chaussée de Bruxelles 335</text:p>
      <text:p text:style-name="P1">OOSTENDE<text:tab/>8400<text:tab/>Torhoutsesteenweg 694</text:p>
      <text:p text:style-name="P1">ROESELARE<text:tab/>8800<text:tab/>Kattenstraat 28</text:p>
      <text:p text:style-name="P1">TIENEN<text:tab/>3300 <text:tab/>Grijpenwegstraat 2b</text:p>
      <text:p text:style-name="P2">TONGERLO<text:tab/>2260<text:tab/>Geneinde 30</text:p>
      <text:p text:style-name="P2">TOURNAI<text:tab/>7500<text:tab/>Chaussée de Bruxelles 376</text:p>
      <text:p text:style-name="P2">TURNHOUT<text:tab/>2300<text:tab/>Nieuwe Kaai 31</text:p>
      <text:p text:style-name="P2">VEURNE<text:tab/>8630<text:tab/>Vaartstraat 19</text:p>
      <text:p text:style-name="P1">VILVOORDE<text:tab/>1800<text:tab/>Hendrik 1 Lei 16</text:p>
      <text:p text:style-name="P1">WAREGEM<text:tab/>8790<text:tab/>Gentseweg 591</text:p>
      <text:p text:style-name="P2">WATERLOO<text:tab/>1410<text:tab/>Chaussée de Bruxelles 269</text:p>
      <text:p text:style-name="Standard"><text:span text:style-name="T2">WAVRE<text:tab/>1300<text:tab/>Chaussée de Louvain 312</text:span></text:p>
      <text:p text:style-name="P1">WILRIJK<text:tab/>2610<text:tab/>Boomsesteenweg 546</text:p>
      <text:p text:style-name="P1">ZOTTEGEM<text:tab/>9620<text:tab/>Broeder Mareslaan 1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fr" fo:country="B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36pt" fo:margin-right="0pt" fo:text-indent="0pt" style:auto-text-indent="false"/>
    </style:style>
    <style:style style:name="Header" style:family="paragraph" style:parent-style-name="Standard" style:class="extra">
      <style:paragraph-properties>
        <style:tab-stops>
          <style:tab-stop style:position="226.8pt" style:type="center"/>
          <style:tab-stop style:position="453.6pt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26.8pt" style:type="center"/>
          <style:tab-stop style:position="453.6pt" style:type="right"/>
        </style:tab-stops>
      </style:paragraph-properties>
    </style:style>
    <style:style style:name="WW8Num1z0" style:family="text">
      <style:text-properties style:font-name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/>
    </style:style>
    <style:style style:name="WW8Num2z0" style:family="text">
      <style:text-properties style:font-name="Calibri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>
      <style:text-properties fo:font-size="11pt" fo:language="en" fo:country="US" style:font-size-asian="11pt" style:font-size-complex="11pt"/>
    </style:style>
    <style:style style:name="Pied_20_de_20_page_20_Car" style:display-name="Pied de page Car" style:family="text">
      <style:text-properties fo:font-size="11pt" fo:language="en" fo:country="US" style:font-size-asian="11pt" style:font-size-complex="11pt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36pt" fo:text-indent="-18pt" fo:margin-left="54pt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72pt" fo:text-indent="-18pt" fo:margin-left="90pt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08pt" fo:text-indent="-18pt" fo:margin-left="126pt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144pt" fo:text-indent="-18pt" fo:margin-left="162pt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180pt" fo:text-indent="-18pt" fo:margin-left="198pt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216pt" fo:text-indent="-18pt" fo:margin-left="234pt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252pt" fo:text-indent="-18pt" fo:margin-left="270pt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288pt" fo:text-indent="-18pt" fo:margin-left="306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18pt" fo:margin-left="36pt"/>
        </style:list-level-properties>
        <style:text-properties fo:font-family="Calibri" style:font-family-generic="swiss" style:font-pitch="variab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4pt" fo:language="fr" fo:country="BE" style:font-size-asian="24pt" style:font-size-complex="24pt"/>
    </style:style>
    <style:style style:name="Mfr1" style:family="graphic" style:parent-style-name="Graphics">
      <style:graphic-properties fo:margin-left="0pt" fo:margin-right="0pt" style:vertical-pos="top" style:vertical-rel="baseline" fo:padding-left="7.46pt" fo:padding-right="7.46pt" fo:padding-top="3.86pt" fo:padding-bottom="3.86pt" fo:border="0.51pt solid #000000" style:mirror="none" fo:clip="rect(0pt, 0pt, 0pt, 0pt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612pt" fo:page-height="792pt" style:num-format="1" style:print-orientation="portrait" fo:margin-top="36pt" fo:margin-bottom="72pt" fo:margin-left="72pt" fo:margin-right="72pt" style:writing-mode="lr-tb" style:layout-grid-color="#c0c0c0" style:layout-grid-lines="38" style:layout-grid-base-height="18pt" style:layout-grid-ruby-height="0pt" style:layout-grid-mode="none" style:layout-grid-ruby-below="false" style:layout-grid-print="false" style:layout-grid-display="false" style:layout-grid-base-width="11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>
        <style:header-footer-properties fo:min-height="105.76pt" fo:margin-bottom="102.95pt" style:dynamic-spacing="true"/>
      </style:header-style>
      <style:footer-style/>
    </style:page-layout>
    <style:page-layout style:name="Mpm2">
      <style:page-layout-properties fo:page-width="612pt" fo:page-height="792pt" style:num-format="1" style:print-orientation="portrait" fo:margin-top="141.76pt" fo:margin-bottom="72pt" fo:margin-left="72pt" fo:margin-right="72pt" style:writing-mode="lr-tb" style:layout-grid-color="#c0c0c0" style:layout-grid-lines="32" style:layout-grid-base-height="18pt" style:layout-grid-ruby-height="0pt" style:layout-grid-mode="none" style:layout-grid-ruby-below="false" style:layout-grid-print="false" style:layout-grid-display="false" style:layout-grid-base-width="11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>
        <style:header-footer-properties fo:min-height="0pt"/>
      </style:header-style>
      <style:footer-style>
        <style:header-footer-properties fo:min-height="0pt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as-char" svg:width="113.56pt" svg:height="66.76pt" draw:z-index="0"><draw:image xlink:href="Pictures/10000201000000830000004D39BCA2EF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tudiant CRIFA</meta:initial-creator>
    <meta:creation-date>2012-06-19T12:30:00</meta:creation-date>
    <dc:creator>Julie Henry</dc:creator>
    <dc:date>2012-06-19T12:38:00</dc:date>
    <meta:editing-cycles>3</meta:editing-cycles>
    <meta:editing-duration>PT2M</meta:editing-duration>
    <meta:document-statistic meta:table-count="0" meta:image-count="1" meta:object-count="0" meta:page-count="1" meta:paragraph-count="34" meta:word-count="156" meta:character-count="1044"/>
    <meta:generator>OpenOffice.org/3.3$Unix OpenOffice.org_project/330m20$Build-9567</meta:generator>
  </office:meta>
</office:document-meta>
</file>