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leon une édtue de l'Uvinertisé de Cmabrigde, l'odrre des ltteers dans un mtos n'a pas d'ipmrotncae,la suele coshe ipmrotnate est que la pmeirère et la drenèire soit à la bnnoe pclae. Le rsete peut êrte dans un dsérorde ttoal et vuos puoevz tujoruos lrie snas porlblème. C'est prace que le creaveu hmauin ne lit pas chuaqe ltetre elle-mmêe mias le mot comme un tuo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7T08:43:58</meta:creation-date>
    <dc:date>2009-12-16T10:13:57</dc:date>
    <meta:editing-duration>PT00H01M17S</meta:editing-duration>
    <meta:editing-cycles>4</meta:editing-cycles>
    <meta:generator>OpenOffice.org/3.1$Unix OpenOffice.org_project/310m19$Build-9420</meta:generator>
    <dc:creator>Julie Henry</dc:creator>
    <meta:document-statistic meta:table-count="0" meta:image-count="0" meta:object-count="0" meta:page-count="1" meta:paragraph-count="1" meta:word-count="64" meta:character-count="366"/>
  </office:meta>
</office:document-meta>
</file>