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8pt" fo:language="fr" fo:country="BE" style:font-size-asian="8pt" style:font-size-complex="8pt"/>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212cm">
        <style:tab-stops>
          <style:tab-stop style:position="1.27cm"/>
        </style:tab-stops>
      </style:paragraph-properties>
    </style:style>
    <style:style style:name="P5" style:family="paragraph" style:parent-style-name="Standard" style:master-page-name="Standard">
      <style:paragraph-properties fo:margin-top="0cm" fo:margin-bottom="0.212cm" style:page-number="auto">
        <style:tab-stops>
          <style:tab-stop style:position="1.27cm"/>
        </style:tab-stops>
      </style:paragraph-properties>
    </style:style>
    <style:style style:name="P6" style:family="paragraph" style:parent-style-name="Footer">
      <style:text-properties fo:font-size="8pt" style:font-size-asian="8pt" style:font-size-complex="8pt"/>
    </style:style>
    <style:style style:name="P7" style:family="paragraph" style:parent-style-name="Footer">
      <style:text-properties fo:language="fr" fo:country="BE"/>
    </style:style>
    <style:style style:name="T1" style:family="text">
      <style:text-properties fo:language="fr" fo:country="BE"/>
    </style:style>
    <style:style style:name="T2" style:family="text">
      <style:text-properties fo:language="fr" fo:country="BE" fo:font-weight="bold" style:font-weight-asian="bold"/>
    </style:style>
    <style:style style:name="T3" style:family="text">
      <style:text-properties fo:font-size="8pt" fo:language="fr" fo:country="BE"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Faire des yeux de merlan frit :</text:span><text:span text:style-name="T1">avoir un regard ridicule, criant de niaiserie. Mettez un poisson à frire <text:s/>et vous verrez ses yeux devenir globuleux et luisants. Dès le XVIIIe siècle, on comparait ce regard de « carpe frite » à celui des amoureux transis en pâmoison devant leur belle. Avec l’évolution de la langue, et peut-être des goûts culinaires, c’est le merlan qui fut mis à l’honneur et attesté par Larousse à la fin du XIXe siècle.</text:span></text:p>
      <text:p text:style-name="P4"><text:span text:style-name="T2">Faux jeton :</text:span><text:span text:style-name="T1"> personne envers laquelle la méfiance est de mise. Un hypocrite, un usurpateur, un menteur… Qui n’est pas une fois dans sa vie tombé sur une fausse pièce de monnaie ? Dès le Moyen âge, les anciens bouliers romains furent remplacés par des jetons pour faire les comptes. Bien que sans aucune valeur, ils ressemblaient beaucoup à des pièces et certains mauvais esprits ne manquèrent pas de les utiliser comme tels auprès des plus naïfs. De fil en aiguille, l’expression s’est élargie pour pointer du doigt les personnes fausses et hypocrites.</text:span></text:p>
      <text:p text:style-name="P4"><text:span text:style-name="T2">Se lever du pied gauche :</text:span><text:span text:style-name="T1"> être de mauvaise humeur dès le matin. Pendant longtemps, le côté gauche du corps fut jugé moins noble que le côté droit – la gauche évoquant le diable, l’enfer et la droite, Dieu, le paradis. « Se lever du pied gauche » découle donc de cette croyance populaire : si quelqu’un se levait du pied gauche, il se levait du mauvais pied et donc, commençait mal sa journée.</text:span></text:p>
      <text:p text:style-name="P4"><text:span text:style-name="T2">Oiseau de mauvais augure :</text:span><text:span text:style-name="T1"> personne qui annonce un événement fâcheux ou dont la venue laisse présager une catastrophe. Depuis la plus lointaine Antiquité, les hommes ont lu dans le vol ou le chant des oiseaux l’annonce d’évènements heureux ou fâcheux. Par exemple, un oiseau qui passait à gauche de l’observateur était de mauvais augure ; à droite, la prédiction était bonne. L’expression a longtemps conservé son sens premier, et ce, même si l’Église a tout fait pour balayer les croyances païennes. Puis au XVIIIe siècle, elle a pris le sens figuré que nous lui connaissons aujourd’hui. Notons que nous avons surtout gardé le sens négatif de la personne qui annonce les mauvaises nouvelles. L’expression oiseau de bon augure est beaucoup plus rare.</text:span></text:p>
      <text:p text:style-name="P3"><text:span text:style-name="T2">Avoir le béguin :</text:span><text:span text:style-name="T1"> le béguin était la coiffure des béguines, les religieuses du tiers-ordre de saint François, fondé au XIIe siècle en Belgique. Parallèlement, « être coiffé » signifiait « être aveuglé, réduit à la merci de quelqu’un » en raison de l’image de celui qui a le bonnet enfoncé sur les yeux. Il n’en fallut pas plus que l’on parle d’être embéguiné : être aveuglé par quelqu’un, quelque chose, par des propos… Et au XIVe siècle, naissait l’expression « avoir le béguin » : être amoureux.</text:span></text:p>
      <text:p text:style-name="P3"><text:span text:style-name="T2">Conter fleurette :</text:span><text:span text:style-name="T1"> faire la cour. Un brin désuet, mais tellement charmant ! Cette vieille expression a des origines plutôt floues. Mais il semblerait qu’elle nous vienne de la métaphore répandue au XVIe siècle du mot fleurette : balivernes, fleureter : dire des balivernes, et souvent utilisée dans le cadre des relations amoureuses. Car n’oublions pas que l’amour fut de tout temps associé au printemps, aux fleurs, aux herbes folles et que jeunes filles et jeunes hommes s’adonnaient à de nombreux jeux avec les fleurs : cueillettes, couronnes, etc. Dans la Rome antique déjà, on parlait de langage fleuri : rosas loq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fo:font-size="8pt" fo:language="fr" fo:country="BE" style:font-size-asian="8pt" style:font-size-complex="8pt"/>
    </style:style>
    <style:style style:name="MP3" style:family="paragraph" style:parent-style-name="Footer">
      <style:text-properties fo:font-size="8pt" style:font-size-asian="8pt" style:font-size-complex="8pt"/>
    </style:style>
    <style:style style:name="MP4" style:family="paragraph" style:parent-style-name="Footer">
      <style:text-properties fo:language="fr" fo:country="BE"/>
    </style:style>
    <style:style style:name="MT1" style:family="text">
      <style:text-properties fo:font-size="8pt" fo:language="fr" fo:country="BE" style:font-size-asian="8pt" style:font-size-complex="8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Source : </text:span><text:a xlink:type="simple" xlink:href="http://www.les-expressions.com/"><text:span text:style-name="Internet_20_link"><text:span text:style-name="MT1">http://www.les-expressions.com/</text:span></text:span></text:a></text:p>
        <text:p text:style-name="MP2">(consulté le 17 août 2011)</text:p>
        <text:p text:style-name="MP3"/>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tudiant CRIFA</meta:initial-creator>
    <meta:creation-date>2012-01-18T14:23:00</meta:creation-date>
    <dc:creator>Julie Henry</dc:creator>
    <dc:date>2012-01-18T14:23:00</dc:date>
    <meta:editing-cycles>2</meta:editing-cycles>
    <meta:editing-duration>PT3M</meta:editing-duration>
    <meta:document-statistic meta:table-count="0" meta:image-count="0" meta:object-count="0" meta:page-count="1" meta:paragraph-count="8" meta:word-count="566" meta:character-count="3317"/>
    <meta:generator>OpenOffice.org/3.3$Unix OpenOffice.org_project/330m20$Build-9567</meta:generator>
  </office:meta>
</office:document-meta>
</file>