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paragraph-rsid="001d86b2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Calibri" officeooo:paragraph-rsid="001d86b2"/>
    </style:style>
    <style:style style:name="T1" style:family="text">
      <style:text-properties officeooo:rsid="001d86b2"/>
    </style:style>
    <style:style style:name="T2" style:family="text">
      <style:text-properties fo:font-size="22pt" fo:language="en" fo:country="US" style:text-underline-style="solid" style:text-underline-width="auto" style:text-underline-color="font-color" officeooo:rsid="001d86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Les pronostics d'Albert</text:span></text:p>
      <text:p text:style-name="P1"><text:span text:style-name="T1">Sam. 30/07<text:tab/>-<text:tab/>18h00<text:tab/>RAEC Mons<text:tab/>1<text:tab/>-<text:tab/>1<text:tab/>Standard de Liège</text:span></text:p>
      <text:p text:style-name="P1"><text:span text:style-name="T1">Dim. 07/08<text:tab/>-<text:tab/>18h00<text:tab/>Standard de Liège<text:tab/>3<text:tab/>-<text:tab/>1<text:tab/>Lokeren</text:span></text:p>
      <text:p text:style-name="P1"><text:span text:style-name="T1">Sam. 13/08<text:tab/>-<text:tab/>18h00<text:tab/>KAA Gent<text:tab/>0<text:tab/>-<text:tab/>1<text:tab/>Standard de Liège</text:span></text:p>
      <text:p text:style-name="P1"><text:span text:style-name="T1">Dim. 21/08<text:tab/>-<text:tab/>20h30<text:tab/>Standard<text:tab/>4<text:tab/>-<text:tab/>2<text:tab/>KV Kortrijk</text:span></text:p>
      <text:p text:style-name="P1"><text:span text:style-name="T1">Dim. 28/08<text:tab/>-<text:tab/>20h30<text:tab/>Beerschot AC<text:tab/>2<text:tab/>-<text:tab/>3<text:tab/>Standard de Liège</text:span></text:p>
      <text:p text:style-name="P1"><text:span text:style-name="T1">Sam. 10/09<text:tab/>-<text:tab/>20h00<text:tab/>Standard de Liège <text:tab/>3<text:tab/>-<text:tab/>0<text:tab/> KVC Westerlo </text:span></text:p>
      <text:p text:style-name="P1"><text:span text:style-name="T1">Sam. 17/09<text:tab/>-<text:tab/>20h00<text:tab/>KRC Genk<text:tab/>1<text:tab/>-<text:tab/>5<text:tab/> Standard de Liège </text:span></text:p>
      <text:p text:style-name="P1"><text:span text:style-name="T1">Sam. 24/09<text:tab/>-<text:tab/>20h00<text:tab/>Standard de Liège<text:tab/>2<text:tab/>-<text:tab/>2<text:tab/>Cercle Brugge</text:span></text:p>
      <text:p text:style-name="P1"><text:span text:style-name="T1">Sam. 01/10<text:tab/>-<text:tab/>20h00<text:tab/>Standard de Liège<text:tab/>3<text:tab/>-<text:tab/>1<text:tab/>K.Lierse SK </text:span></text:p>
      <text:p text:style-name="P1"><text:span text:style-name="T1">Sam. 15/10<text:tab/>-<text:tab/>20h00<text:tab/>R.S.C. Anderlecht<text:tab/>0<text:tab/>-<text:tab/>4<text:tab/>Standard de Liège</text:span></text:p>
      <text:p text:style-name="P1"><text:span text:style-name="T1">Sam. 22/10<text:tab/>-<text:tab/>20h00<text:tab/>Standard de Liège<text:tab/>2<text:tab/>-<text:tab/>1<text:tab/>SV Zulte-Waregem </text:span></text:p>
      <text:p text:style-name="P1"><text:span text:style-name="T1">Sam. 29/10<text:tab/>-<text:tab/>20h00<text:tab/>St. Truidense VV<text:tab/>0<text:tab/>-<text:tab/>3<text:tab/>Standard de Liège</text:span></text:p>
      <text:p text:style-name="P1"><text:span text:style-name="T1">Sam. 05/11<text:tab/>-<text:tab/>20h00<text:tab/>Standard de Liège <text:tab/>2<text:tab/>-<text:tab/>1<text:tab/>Club Brugge</text:span></text:p>
      <text:p text:style-name="P1"><text:span text:style-name="T1">Sam. 19/11<text:tab/>-<text:tab/>20h00<text:tab/>OH Leuven<text:tab/>1<text:tab/>-<text:tab/>3<text:tab/>Standard de Liège</text:span></text:p>
      <text:p text:style-name="P1"><text:span text:style-name="T1">Sam. 26/11<text:tab/>-<text:tab/>20h00<text:tab/>Standard de Liège<text:tab/>4<text:tab/>-<text:tab/>2<text:tab/>KV Mechelen</text:span></text:p>
      <text:p text:style-name="P1"><text:span text:style-name="T1">Sam. 03/12<text:tab/>-<text:tab/>20h00<text:tab/>Standard de Liège<text:tab/>1<text:tab/>-<text:tab/>0<text:tab/>KAA Gent</text:span></text:p>
      <text:p text:style-name="P1"><text:span text:style-name="T1">Sam. 10/12<text:tab/>-<text:tab/>20h00<text:tab/>Lokeren <text:tab/>0<text:tab/>-<text:tab/>3<text:tab/>Standard de Liège</text:span></text:p>
      <text:p text:style-name="P1"><text:span text:style-name="T1">Sam. 17/12<text:tab/>-<text:tab/>20h00<text:tab/>Standard de Liège<text:tab/>2<text:tab/>-<text:tab/>1<text:tab/>KRC Genk</text:span></text:p>
      <text:p text:style-name="P1"><text:span text:style-name="T1">Lun. 26/12<text:tab/>-<text:tab/>20h00<text:tab/>KV Kortrijk <text:tab/>1<text:tab/>-<text:tab/>1<text:tab/>Standard de Liège</text:span></text:p>
      <text:p text:style-name="P1"><text:span text:style-name="T1">Sam. 14/01<text:tab/>-<text:tab/>20h00<text:tab/>Standard de Liège<text:tab/>2<text:tab/>-<text:tab/>0<text:tab/>Beerschot AC</text:span></text:p>
      <text:p text:style-name="P1"><text:span text:style-name="T1">Sam. 21/01<text:tab/>-<text:tab/>20h00<text:tab/>KVC Westerlo<text:tab/>0<text:tab/>-<text:tab/>5<text:tab/>Standard de Liège</text:span></text:p>
      <text:p text:style-name="P1"><text:span text:style-name="T1">Mer. 25/01<text:tab/>-<text:tab/>20h00<text:tab/>Standard de Liège<text:tab/>3<text:tab/>-<text:tab/>1<text:tab/>RAEC Mons</text:span></text:p>
      <text:p text:style-name="P1"><text:span text:style-name="T1">Sam. 28/01<text:tab/>-<text:tab/>20h00<text:tab/>Cercle Brugge<text:tab/>0<text:tab/>-<text:tab/>0<text:tab/>Standard de Liège</text:span></text:p>
      <text:p text:style-name="P1"><text:span text:style-name="T1">Sam. 04/02<text:tab/>-<text:tab/>20h00<text:tab/>K.Lierse SK<text:tab/>2<text:tab/> -<text:tab/>4<text:tab/>Standard de Liège</text:span></text:p>
      <text:p text:style-name="P1"><text:span text:style-name="T1">Sam. 11/02<text:tab/>-<text:tab/>20h00<text:tab/>Standard de Liège<text:tab/>3<text:tab/>-<text:tab/>1<text:tab/>R.S.C. Anderlecht</text:span></text:p>
      <text:p text:style-name="P1"><text:span text:style-name="T1">Sam. 18/02<text:tab/>-<text:tab/>20h00<text:tab/>SV Zulte-Waregem<text:tab/>0<text:tab/>-<text:tab/>1<text:tab/>Standard de Liège</text:span></text:p>
      <text:p text:style-name="P1"><text:span text:style-name="T1">Sam. 25/02<text:tab/>-<text:tab/>20h00<text:tab/>Standard de Liège<text:tab/>5<text:tab/>-<text:tab/>1<text:tab/>St. Truidense</text:span></text:p>
      <text:p text:style-name="P1"><text:span text:style-name="T1">Sam. 03/03<text:tab/>-<text:tab/>20h00<text:tab/>Club Brugge<text:tab/>2<text:tab/>-<text:tab/>3<text:tab/>Standard de Liège</text:span></text:p>
      <text:p text:style-name="P1"><text:span text:style-name="T1">Sam. 17/03<text:tab/>-<text:tab/>20h00<text:tab/>Standard de Liège<text:tab/>2<text:tab/>-<text:tab/>0<text:tab/>OH Leuven</text:span></text:p>
      <text:p text:style-name="P1"><text:span text:style-name="T1">Mer. 21/03<text:tab/>-<text:tab/>20h00<text:tab/>KV Mechelen<text:tab/>1<text:tab/>-<text:tab/>4<text:tab/>Standard de Liè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2T17:52:10</meta:creation-date>
    <dc:date>2013-07-12T17:56:36</dc:date>
    <meta:editing-duration>P0D</meta:editing-duration>
    <meta:editing-cycles>1</meta:editing-cycles>
    <meta:document-statistic meta:table-count="0" meta:image-count="0" meta:object-count="0" meta:page-count="1" meta:paragraph-count="31" meta:word-count="360" meta:character-count="1654" meta:non-whitespace-character-count="1314"/>
    <meta:generator>LibreOffice/3.6$MacOSX_x86 LibreOffice_project/932b512-69e3009-7a10e5c-fc86223-a55908</meta:generator>
  </office:meta>
</office:document-meta>
</file>