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665in" fo:text-align="justify" style:justify-single-word="false"/>
      <style:text-properties style:font-name="Arial1" fo:font-size="12pt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rait à gauche de 3,5 centimètres pour ce paragraphe. Retrait à gauche de 3,5 centimètres pour ce paragraphe. Retrait à gauche de 3,5 centimètres pour ce paragraphe.</text:p>
      <text:p text:style-name="P1">Retrait positif de 2 centimètres de première ligne. Retrait positif de 2 centimètres de première ligne. Retrait positif de 2 centimètres de première ligne. Retrait positif de 2 centimètres de première ligne.</text:p>
      <text:p text:style-name="P1">Retrait à droite de 1,5 centimètres pour ce paragraphe. Retrait à droite de 1,5 centimètres pour ce paragraphe. Retrait à droite de 1,5 centimètres pour ce paragraphe. Retrait à droite de 1,5 centimètres pour ce paragraphe. </text:p>
      <text:p text:style-name="P1">Retrait négatif de 1 centimètre de première ligne. Retrait négatif de 1 centimètre de première ligne. Retrait négatif de 1 centimètre de première ligne. Retrait négatif de 1 centimètre de première lign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Henry</meta:initial-creator>
    <meta:creation-date>2010-08-12T13:18:31</meta:creation-date>
    <meta:document-statistic meta:table-count="0" meta:image-count="0" meta:object-count="0" meta:page-count="1" meta:paragraph-count="4" meta:word-count="127" meta:character-count="801"/>
    <dc:date>2010-08-12T13:22:29</dc:date>
    <dc:creator>Julie Henry</dc:creator>
    <meta:editing-duration>PT00H04M02S</meta:editing-duration>
    <meta:editing-cycles>1</meta:editing-cycles>
    <meta:generator>OpenOffice.org/3.1$Unix OpenOffice.org_project/310m19$Build-9420</meta:generator>
  </office:meta>
</office:document-meta>
</file>