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ller" svg:font-family="Aller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Le dîner</text:h>
      <text:p text:style-name="Sous-titre_20_principal">Bénabar</text:p>
      <text:p text:style-name="Normal_20_1">J’veux pas y’aller à ce dîner,<text:line-break/>J’ai pas l’moral, j’suis fatigué, <text:line-break/>ils nous en voudront pas, <text:line-break/>allez on n’y va pas. </text:p>
      <text:p text:style-name="Normal_20_1">En plus faut que je fasse un régime <text:line-break/>ma chemise me boudine,<text:line-break/>j’ai l’air d’une chipolata,<text:line-break/>je peux pas sortir comme ça.</text:p>
      <text:p text:style-name="Normal_20_1">Ça n’a rien à voir<text:line-break/>je les aime bien tes amis, <text:line-break/>mais je veux pas les voir<text:line-break/>parce que j’ai pas envie. </text:p>
      <text:p text:style-name="List_20_Paragraph">On s’en fout, on n’y va pas,<text:line-break/>on n’a qu’à se cacher sous les draps,<text:line-break/>on commandera des pizzas,<text:line-break/>toi la télé et moi,<text:line-break/>on appelle, on s’excuse,<text:line-break/>on improvise, on trouve quelque chose,<text:line-break/>on n’a qu’à dire à tes amis<text:line-break/>qu’on les aime pas et puis tant pis.</text:p>
      <text:p text:style-name="Normal_20_1">J’suis pas d’humeur, tout me déprime<text:line-break/>et il se trouve que par hasard,<text:line-break/>y’a un super bon film<text:line-break/>à la télé ce soir.</text:p>
      <text:p text:style-name="Normal_20_1">Un chef-d’œuvre du 7ème art<text:line-break/>que je voudrais revoir,<text:line-break/>un drame très engagé<text:bookmark text:name="_GoBack"/><text:line-break/>sur la police de Saint-Tropez.<text:line-break/>C’est une satire sociale<text:line-break/>dont le personnage central<text:line-break/>est joué par de Funès,<text:line-break/>en plus y’a des extraterrestres.</text:p>
      <text:p text:style-name="List_20_Paragraph">On s’en fout, on n’y va pas,<text:line-break/>on n’a qu’à se cacher sous les draps,<text:line-break/>on commandera des pizzas,<text:line-break/>toi la télé et moi,<text:line-break/>on appelle, on s’excuse,<text:line-break/>on improvise, on trouve quelque chose, <text:line-break/>on n’a qu’à dire à tes amis <text:line-break/>qu’on les aime pas et puis tant pis.</text:p>
      <text:p text:style-name="Normal_20_1">J’ai des frissons je me sens faible,<text:line-break/>je crois que je suis souffrant, <text:line-break/>ce n’serait pas raisonnable <text:line-break/>de sortir maintenant.</text:p>
      <text:p text:style-name="Normal_20_1"><text:soft-page-break/>Je préfère pas prendre de risque,<text:line-break/>c’est peut-être contagieux,<text:line-break/>il vaut mieux que je reste<text:line-break/>ça m’ennuie mais c’est mieux.</text:p>
      <text:p text:style-name="Normal_20_1">Tu me traites d’égoïste, <text:line-break/>comment oses-tu dire ça ?<text:line-break/>Moi qui suis malheureux et triste <text:line-break/>et j’ai même pas de home-ciném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Aller" svg:font-family="Aller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pt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fr" fo:country="BE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1.39pt" fo:margin-bottom="1.39pt" fo:text-align="center" style:justify-single-word="false" fo:keep-together="always" fo:keep-with-next="always"/>
      <style:text-properties fo:color="#4a8ea7" style:font-name="Aller" fo:font-size="18pt" fo:font-weight="bold" style:font-name-asian="Times New Roman1" style:font-size-asian="18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1.39pt" fo:margin-bottom="1.39pt" fo:line-height="110%" fo:keep-together="always" fo:keep-with-next="always"/>
      <style:text-properties fo:color="#30d192" style:font-name="Aller" fo:font-size="14pt" style:font-name-asian="Times New Roman1" style:font-size-asian="14pt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1.39pt" fo:margin-bottom="1.39pt" fo:line-height="110%" fo:keep-together="always" fo:keep-with-next="always"/>
      <style:text-properties fo:color="#d9d9d9" style:font-name="Aller" fo:font-size="14pt" style:font-name-asian="Times New Roman1" style:font-size-asian="14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70.89pt" fo:margin-right="0pt" fo:margin-top="0pt" fo:margin-bottom="10.01pt" fo:text-align="justify" style:justify-single-word="false" fo:keep-together="always" fo:text-indent="0pt" style:auto-text-indent="false" fo:keep-with-next="always"/>
      <style:text-properties fo:color="#f5aa00" style:font-name="Aller" fo:font-style="italic" style:font-name-asian="Times New Roman1" style:font-style-asian="italic" style:font-style-complex="italic" style:font-weight-complex="bold"/>
    </style:style>
    <style:style style:name="Objectif" style:family="paragraph" style:parent-style-name="Standard" style:default-outline-level="">
      <style:paragraph-properties fo:margin-top="1.39pt" fo:margin-bottom="1.39pt" fo:text-align="end" style:justify-single-word="false"/>
      <style:text-properties fo:color="#f5aa00" style:font-name="Aller" fo:font-style="italic" fo:font-weight="bold" style:font-style-asian="italic" style:font-weight-asian="bold"/>
    </style:style>
    <style:style style:name="Sans_20_contenu_20_-_20_Grisé" style:display-name="Sans contenu - Grisé" style:family="paragraph" style:parent-style-name="Standard" style:default-outline-level="">
      <style:paragraph-properties fo:margin-left="35.4pt" fo:margin-right="0pt" fo:margin-top="1.39pt" fo:margin-bottom="1.39pt" fo:text-align="justify" style:justify-single-word="false" fo:text-indent="0pt" style:auto-text-indent="false"/>
      <style:text-properties style:font-name="Aller" fo:font-weight="bold" style:font-weight-asian="bold" style:font-weight-complex="bold"/>
    </style:style>
    <style:style style:name="Question" style:family="paragraph" style:parent-style-name="Standard" style:default-outline-level="">
      <style:paragraph-properties fo:margin-top="1.39pt" fo:margin-bottom="1.39pt" fo:text-align="center" style:justify-single-word="false"/>
      <style:text-properties style:font-name="Aller"/>
    </style:style>
    <style:style style:name="Réponse" style:family="paragraph" style:parent-style-name="Standard" style:default-outline-level="">
      <style:paragraph-properties fo:margin-top="1.39pt" fo:margin-bottom="1.39pt" fo:line-height="115%"/>
      <style:text-properties fo:color="#000000" style:font-name="Aller"/>
    </style:style>
    <style:style style:name="Section_20_vide" style:display-name="Section vide" style:family="paragraph" style:parent-style-name="Heading_20_4" style:default-outline-level="" style:list-style-name="">
      <style:text-properties fo:color="#d9d9d9" fo:font-style="normal" fo:font-weight="bold" style:font-style-asian="normal" style:font-weight-asian="bold"/>
    </style:style>
    <style:style style:name="Sous-titre_20_principal" style:display-name="Sous-titre principal" style:family="paragraph" style:parent-style-name="Standard" style:default-outline-level="">
      <style:paragraph-properties fo:margin-top="1.39pt" fo:margin-bottom="1.39pt" fo:line-height="110%" fo:text-align="center" style:justify-single-word="false"/>
      <style:text-properties fo:color="#ed9d00" style:font-name="Aller" fo:font-size="14pt" style:font-name-asian="Times New Roman1" style:font-size-asian="14pt" style:font-size-complex="10pt"/>
    </style:style>
    <style:style style:name="Normal_20_1" style:display-name="Normal 1" style:family="paragraph" style:parent-style-name="Standard" style:default-outline-level="">
      <style:paragraph-properties fo:margin-top="1.39pt" fo:margin-bottom="11.99pt"/>
      <style:text-properties style:font-name="Arial1" fo:font-size="11pt" style:font-size-asian="11pt" style:font-name-complex="Arial2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36pt" fo:margin-right="0pt" fo:margin-top="1.39pt" fo:margin-bottom="1.39pt" fo:text-indent="0pt" style:auto-text-indent="false"/>
      <style:text-properties style:font-name="Aller"/>
    </style:style>
    <style:style style:name="Titre_5f_chanson" style:display-name="Titre_chanson" style:family="paragraph" style:parent-style-name="Standard" style:default-outline-level="">
      <style:paragraph-properties fo:margin-top="0pt" fo:margin-bottom="18pt" fo:text-align="center" style:justify-single-word="false"/>
      <style:text-properties fo:color="#1f497d" style:font-name="Arial1" fo:font-size="24pt" style:text-underline-style="solid" style:text-underline-width="auto" style:text-underline-color="font-color" fo:font-weight="bold" style:font-size-asian="24pt" style:font-weight-asian="bold" style:font-name-complex="Arial2" style:font-size-complex="11pt"/>
    </style:style>
    <style:style style:name="Couplet" style:family="paragraph" style:parent-style-name="Standard" style:default-outline-level="">
      <style:paragraph-properties fo:margin-top="0pt" fo:margin-bottom="6.01pt" fo:text-align="center" style:justify-single-word="false"/>
      <style:text-properties style:font-name="Arial1" fo:font-size="11pt" fo:font-style="italic" style:font-size-asian="11pt" style:font-style-asian="italic" style:font-name-complex="Arial2" style:font-size-complex="11pt"/>
    </style:style>
    <style:style style:name="Refrain" style:family="paragraph" style:parent-style-name="Standard" style:default-outline-level="">
      <style:paragraph-properties fo:margin-top="11.99pt" fo:margin-bottom="11.99pt" fo:text-align="center" style:justify-single-word="false"/>
      <style:text-properties style:font-name="Arial1" fo:font-size="11pt" fo:font-weight="bold" style:font-size-asian="11pt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1.39pt" fo:margin-bottom="5.95pt"/>
      <style:text-properties style:font-name="Times New Roman" style:font-name-asian="Times New Roman1" style:language-asian="fr" style:country-asian="BE"/>
    </style:style>
    <style:style style:name="Default_20_Paragraph_20_Font" style:display-name="Default Paragraph Font" style:family="text"/>
    <style:style style:name="Titre_20_4_20_Car" style:display-name="Titre 4 Car" style:family="text">
      <style:text-properties fo:color="#f5aa00" style:font-name="Aller" fo:font-style="italic" style:font-name-asian="Times New Roman1" style:font-style-asian="italic" style:font-name-complex="Times New Roman1" style:font-style-complex="italic" style:font-weight-complex="bold"/>
    </style:style>
    <style:style style:name="Titre_20_1_20_Car" style:display-name="Titre 1 Car" style:family="text">
      <style:text-properties fo:color="#4a8ea7" style:font-name="Aller" fo:font-size="18pt" fo:language="fr" fo:country="BE" fo:font-weight="bold" style:font-name-asian="Times New Roman1" style:font-size-asian="18pt" style:language-asian="en" style:country-asian="US" style:font-weight-asian="bold" style:font-size-complex="16pt" style:font-weight-complex="bold"/>
    </style:style>
    <style:style style:name="Titre_20_2_20_Car" style:display-name="Titre 2 Car" style:family="text">
      <style:text-properties fo:color="#30d192" style:font-name="Aller" fo:font-size="14pt" style:font-name-asian="Times New Roman1" style:font-size-asian="14pt" style:font-name-complex="Times New Roman1" style:font-size-complex="13pt" style:font-weight-complex="bold"/>
    </style:style>
    <style:style style:name="Titre_20_3_20_Car" style:display-name="Titre 3 Car" style:family="text">
      <style:text-properties fo:color="#d9d9d9" style:font-name="Aller" fo:font-size="14pt" style:font-name-asian="Times New Roman1" style:font-size-asian="14pt" style:font-name-complex="Times New Roman1" style:font-weight-complex="bold"/>
    </style:style>
    <style:style style:name="Chanteur" style:family="text">
      <style:text-properties fo:color="#4f81bd" style:font-name="Arial1" fo:font-size="12pt" fo:font-style="italic" style:text-underline-style="none" style:font-size-asian="12pt" style:font-style-asian="italic"/>
    </style:style>
    <style:style style:name="Book_20_Title" style:display-name="Book Title" style:family="text" style:parent-style-name="Default_20_Paragraph_20_Font">
      <style:text-properties fo:font-variant="small-caps" fo:letter-spacing="0.26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72pt" fo:margin-bottom="72pt" fo:margin-left="72pt" fo:margin-right="72pt" style:writing-mode="lr-tb" style:layout-grid-color="#c0c0c0" style:layout-grid-lines="38" style:layout-grid-base-height="11.99pt" style:layout-grid-ruby-height="6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udent</meta:initial-creator>
    <meta:editing-cycles>3</meta:editing-cycles>
    <meta:creation-date>2012-06-25T14:09:00</meta:creation-date>
    <dc:date>2012-06-25T16:21:19</dc:date>
    <meta:editing-duration>PT8S</meta:editing-duration>
    <meta:generator>OpenOffice.org/3.3$Unix OpenOffice.org_project/330m20$Build-9567</meta:generator>
    <meta:document-statistic meta:table-count="0" meta:image-count="0" meta:object-count="0" meta:page-count="2" meta:paragraph-count="12" meta:word-count="286" meta:character-count="1505"/>
    <meta:user-defined meta:name="AppVersion">14.0000</meta:user-defined>
    <meta:user-defined meta:name="Company">Université de Lièg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