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0835in" fo:margin-bottom="0.0835in" fo:text-indent="0in" style:auto-text-indent="false"/>
    </style:style>
    <style:style style:name="P2" style:family="paragraph" style:parent-style-name="Text_20_body">
      <style:paragraph-properties fo:margin-left="0in" fo:margin-right="0in" fo:margin-top="0.0835in" fo:margin-bottom="0.0835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un silence envoûtant, je m’éveille d’un cauchemar. Je ruisselle, j’appelle. Toute la nuit, j’ai plongé dans une mare douceâtre parmi les nénuphars et les gelinottes à la recherche d’une chimère qui m’entraînait vers le fond. Je sors enfin de l’eau avec mon butin : dans mon poing droit, je serre un oignon d’argent étincelant, cadeau de mon grand-père, le condottiere au pedigree persiflé. Il faut maintenant que je trouve un lieu où me réchauffer...</text:p>
      <text:p text:style-name="P1">Derrière moi, la mer où des ferries se croisent. Dans mon hébétement, j’avance vers les lueurs d’un brasero autour duquel un groupe de personnes s’amoncelle.</text:p>
      <text:p text:style-name="P1">D’emblée, un globe-trotteur boute-en-train qui semble me reconnaître m’interpelle avec bonhomie. « Tu as dû prendre froid. Changeons de crémerie » me dit-il, et il me tend aimablement un sèche-cheveux.</text:p>
      <text:p text:style-name="P1">Sur sa proposition, nous allons nous asseoir sur d’inconfortables prie-Dieu et il me présente mes compagnons d’infortune, occupés à un pique-nique à même le linoleum. </text:p>
      <text:p text:style-name="P1"> Non loin de nous, un belître boursouflé descend des whiskies, en racontant sa vie à une sage-femme déjà mûre et à un strip-teaseur encroûté. Son imbécilité combative me plaît.</text:p>
      <text:p text:style-name="P1">En face, un cow-boy eczémateux déjeune goulûment d’un croque-monsieur et d’un hot-dog. Il réclame en vain un cure-dent à la cantonade.</text:p>
      <text:p text:style-name="P1">Quel demiurge insouciant, maître des événements et des scénari, a abandonné là ces créatures, sans cicerone ni boussole ?...</text:p>
      <text:p text:style-name="P1">Isolé de tous les autres, un senior s’applique à remplir d’edelweiss des lave-vaisselle. Flairant le sans-papiers, je m’approche de lui. J’adresse avec sécheresse la parole à ce va-nu-pied innomé et le somme de me présenter un document réglementaire. </text:p>
      <text:p text:style-name="P1"> Le vieux m’oppose son veto et m’ordonne de me rasseoir. Et cet homme est bien sûr mon cher père que j’entends se plaindre : « Prîmes-nous seulement le temps de nous connaître ? Goûtâmes-nous ensemble un seul jour mémorable ? » Puis il disparaît et je m’éveille en larmes...</text:p>
      <text:p text:style-name="P1">Dussé-je vivre cent dix ans, je me rappellerai ce rêve. Céderai-je à la tentation de le lui raconter ? Et comment l’interprétera-t-il ?</text:p>
      <text:p text:style-name="P1">LOGIST Karel , <text:a xlink:type="simple" xlink:href="http://www.karellogist.net/">http://www.karellogist.net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09:25:12</meta:creation-date>
    <dc:date>2009-11-04T10:34:02</dc:date>
    <meta:editing-duration>PT00H00M39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11" meta:word-count="338" meta:character-count="2116"/>
  </office:meta>
</office:document-meta>
</file>