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Calibri" style:font-name-complex="Calibri"/>
    </style:style>
    <style:style style:name="P3" style:parent-style-name="Normal" style:family="paragraph">
      <style:text-properties style:font-name="Calibri" style:font-name-complex="Calibri"/>
    </style:style>
    <style:style style:name="P4" style:parent-style-name="Normal" style:family="paragraph">
      <style:text-properties style:font-name="Calibri" style:font-name-complex="Calibri"/>
    </style:style>
    <style:style style:name="P5" style:parent-style-name="Normal" style:family="paragraph">
      <style:text-properties style:font-name="Calibri" style:font-name-complex="Calibri"/>
    </style:style>
    <style:style style:name="P6" style:parent-style-name="Normal" style:family="paragraph">
      <style:text-properties style:font-name="Calibri" style:font-name-complex="Calibri"/>
    </style:style>
    <style:style style:name="P7" style:parent-style-name="Normal" style:family="paragraph">
      <style:text-properties style:font-name="Calibri" style:font-name-complex="Calibri"/>
    </style:style>
    <style:style style:name="P8" style:parent-style-name="Normal" style:family="paragraph">
      <style:text-properties style:font-name="Calibri" style:font-name-complex="Calibri"/>
    </style:style>
    <style:style style:name="P9" style:parent-style-name="Normal" style:family="paragraph">
      <style:text-properties style:font-name="Calibri" style:font-name-complex="Calibri"/>
    </style:style>
    <style:style style:name="P10" style:parent-style-name="Normal" style:family="paragraph">
      <style:text-properties style:font-name="Calibri" style:font-name-complex="Calibri"/>
    </style:style>
    <style:style style:name="P11" style:parent-style-name="Normal" style:family="paragraph">
      <style:text-properties style:font-name="Calibri" style:font-name-complex="Calibri"/>
    </style:style>
    <style:style style:name="P12" style:parent-style-name="Normal" style:family="paragraph">
      <style:text-properties style:font-name="Calibri" style:font-name-complex="Calibri"/>
    </style:style>
    <style:style style:name="P13" style:parent-style-name="Normal" style:family="paragraph">
      <style:text-properties style:font-name="Calibri" style:font-name-complex="Calibri"/>
    </style:style>
    <style:style style:name="P14" style:parent-style-name="Normal" style:family="paragraph">
      <style:text-properties style:font-name="Calibri" style:font-name-complex="Calibri"/>
    </style:style>
    <style:style style:name="P15" style:parent-style-name="Normal" style:family="paragraph">
      <style:text-properties style:font-name="Calibri" style:font-name-complex="Calibri"/>
    </style:style>
    <style:style style:name="P16" style:parent-style-name="Normal" style:family="paragraph">
      <style:text-properties style:font-name="Calibri" style:font-name-complex="Calibri"/>
    </style:style>
    <style:style style:name="P17" style:parent-style-name="Normal" style:family="paragraph">
      <style:text-properties style:font-name="Calibri" style:font-name-complex="Calibri"/>
    </style:style>
    <style:style style:name="P18" style:parent-style-name="Normal" style:family="paragraph">
      <style:text-properties style:font-name="Calibri" style:font-name-complex="Calibri"/>
    </style:style>
    <style:style style:name="P19" style:parent-style-name="Normal" style:family="paragraph">
      <style:text-properties style:font-name="Calibri" style:font-name-complex="Calibri"/>
    </style:style>
    <style:style style:name="P20" style:parent-style-name="Normal" style:family="paragraph">
      <style:text-properties style:font-name="Calibri" style:font-name-complex="Calibri"/>
    </style:style>
    <style:style style:name="P21" style:parent-style-name="Normal" style:family="paragraph">
      <style:text-properties style:font-name="Calibri" style:font-name-complex="Calibri"/>
    </style:style>
    <style:style style:name="P22" style:parent-style-name="Normal" style:family="paragraph">
      <style:text-properties style:font-name="Calibri" style:font-name-complex="Calibri"/>
    </style:style>
    <style:style style:name="P23" style:parent-style-name="Normal" style:family="paragraph">
      <style:text-properties style:font-name="Calibri" style:font-name-complex="Calibri"/>
    </style:style>
    <style:style style:name="P24" style:parent-style-name="Normal" style:family="paragraph">
      <style:text-properties style:font-name="Calibri" style:font-name-complex="Calibri"/>
    </style:style>
    <style:style style:name="P25" style:parent-style-name="Normal" style:family="paragraph">
      <style:text-properties style:font-name="Calibri" style:font-name-complex="Calibri"/>
    </style:style>
    <style:style style:name="P26" style:parent-style-name="Normal" style:family="paragraph">
      <style:text-properties style:font-name="Calibri" style:font-name-complex="Calibri"/>
    </style:style>
    <style:style style:name="P27" style:parent-style-name="Normal" style:family="paragraph">
      <style:text-properties style:font-name="Calibri" style:font-name-complex="Calibri"/>
    </style:style>
    <style:style style:name="P28" style:parent-style-name="Normal" style:family="paragraph">
      <style:text-properties style:font-name="Calibri" style:font-name-complex="Calibri"/>
    </style:style>
    <style:style style:name="P29" style:parent-style-name="Normal" style:family="paragraph">
      <style:text-properties style:font-name="Calibri" style:font-name-complex="Calibri"/>
    </style:style>
    <style:style style:name="P30" style:parent-style-name="Normal" style:family="paragraph">
      <style:text-properties style:font-name="Calibri" style:font-name-complex="Calibri"/>
    </style:style>
    <style:style style:name="P31" style:parent-style-name="Normal" style:family="paragraph">
      <style:text-properties style:font-name="Calibri" style:font-name-complex="Calibri"/>
    </style:style>
    <style:style style:name="P32" style:parent-style-name="Normal" style:family="paragraph">
      <style:text-properties style:font-name="Calibri" style:font-name-complex="Calibri"/>
    </style:style>
    <style:style style:name="P33" style:parent-style-name="Normal" style:family="paragraph">
      <style:text-properties style:font-name="Calibri" style:font-name-complex="Calibri"/>
    </style:style>
    <style:style style:name="P34" style:parent-style-name="Normal" style:family="paragraph">
      <style:text-properties style:font-name="Calibri" style:font-name-complex="Calibri"/>
    </style:style>
    <style:style style:name="P35" style:parent-style-name="Normal" style:family="paragraph">
      <style:text-properties style:font-name="Calibri" style:font-name-complex="Calibri"/>
    </style:style>
    <style:style style:name="P36" style:parent-style-name="Normal" style:family="paragraph">
      <style:text-properties style:font-name="Calibri" style:font-name-complex="Calibri"/>
    </style:style>
    <style:style style:name="P37" style:parent-style-name="Normal" style:family="paragraph">
      <style:text-properties style:font-name="Calibri" style:font-name-complex="Calibri"/>
    </style:style>
    <style:style style:name="P38" style:parent-style-name="Normal" style:family="paragraph">
      <style:text-properties style:font-name="Calibri" style:font-name-complex="Calibri"/>
    </style:style>
    <style:style style:name="P39" style:parent-style-name="Normal" style:family="paragraph">
      <style:text-properties style:font-name="Calibri" style:font-name-complex="Calibri"/>
    </style:style>
    <style:style style:name="P40" style:parent-style-name="Normal" style:family="paragraph">
      <style:text-properties style:font-name="Calibri" style:font-name-complex="Calibri"/>
    </style:style>
    <style:style style:name="P41" style:parent-style-name="Normal" style:family="paragraph">
      <style:text-properties style:font-name="Calibri" style:font-name-complex="Calibri"/>
    </style:style>
    <style:style style:name="P42" style:parent-style-name="Normal" style:family="paragraph">
      <style:text-properties style:font-name="Calibri" style:font-name-complex="Calibri"/>
    </style:style>
    <style:style style:name="P43" style:parent-style-name="Normal" style:family="paragraph">
      <style:text-properties style:font-name="Calibri" style:font-name-complex="Calibri"/>
    </style:style>
    <style:style style:name="P44" style:parent-style-name="Normal" style:family="paragraph">
      <style:text-properties style:font-name="Calibri" style:font-name-complex="Calibri"/>
    </style:style>
    <style:style style:name="P45" style:parent-style-name="Normal" style:family="paragraph">
      <style:text-properties style:font-name="Calibri" style:font-name-complex="Calibri"/>
    </style:style>
    <style:style style:name="P46" style:parent-style-name="Normal" style:family="paragraph">
      <style:text-properties style:font-name="Calibri" style:font-name-complex="Calibri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text-properties style:font-name="Calibri" style:font-name-complex="Calibri"/>
    </style:style>
    <style:style style:name="P49" style:parent-style-name="Normal" style:family="paragraph">
      <style:text-properties style:font-name="Calibri" style:font-name-complex="Calibri"/>
    </style:style>
    <style:style style:name="P50" style:parent-style-name="Normal" style:family="paragraph">
      <style:text-properties style:font-name="Calibri" style:font-name-complex="Calibri"/>
    </style:style>
    <style:style style:name="P51" style:parent-style-name="Normal" style:family="paragraph">
      <style:text-properties style:font-name="Calibri" style:font-name-complex="Calibri"/>
    </style:style>
    <style:style style:name="P52" style:parent-style-name="Normal" style:family="paragraph">
      <style:text-properties style:font-name="Calibri" style:font-name-complex="Calibri"/>
    </style:style>
    <style:style style:name="P53" style:parent-style-name="Normal" style:family="paragraph">
      <style:text-properties style:font-name="Calibri" style:font-name-complex="Calibri"/>
    </style:style>
    <style:style style:name="P54" style:parent-style-name="Normal" style:family="paragraph">
      <style:text-properties style:font-name="Calibri" style:font-name-complex="Calibri"/>
    </style:style>
    <style:style style:name="P55" style:parent-style-name="Normal" style:family="paragraph">
      <style:text-properties style:font-name="Calibri" style:font-name-complex="Calibri"/>
    </style:style>
    <style:style style:name="P56" style:parent-style-name="Normal" style:family="paragraph">
      <style:text-properties style:font-name="Calibri" style:font-name-complex="Calibri"/>
    </style:style>
    <style:style style:name="P57" style:parent-style-name="Normal" style:family="paragraph">
      <style:text-properties style:font-name="Calibri" style:font-name-complex="Calibri"/>
    </style:style>
    <style:style style:name="P58" style:parent-style-name="Normal" style:family="paragraph">
      <style:text-properties style:font-name="Calibri" style:font-name-complex="Calibri"/>
    </style:style>
    <style:style style:name="P59" style:parent-style-name="Normal" style:family="paragraph">
      <style:text-properties style:font-name="Calibri" style:font-name-complex="Calibri"/>
    </style:style>
    <style:style style:name="P60" style:parent-style-name="Normal" style:family="paragraph">
      <style:text-properties style:font-name="Calibri" style:font-name-complex="Calibri"/>
    </style:style>
    <style:style style:name="P61" style:parent-style-name="Normal" style:family="paragraph">
      <style:text-properties style:font-name="Calibri" style:font-name-complex="Calibri"/>
    </style:style>
    <style:style style:name="P62" style:parent-style-name="Normal" style:family="paragraph">
      <style:text-properties style:font-name="Calibri" style:font-name-complex="Calibri"/>
    </style:style>
    <style:style style:name="P63" style:parent-style-name="Normal" style:family="paragraph">
      <style:text-properties style:font-name="Calibri" style:font-name-complex="Calibri"/>
    </style:style>
    <style:style style:name="P64" style:parent-style-name="Normal" style:family="paragraph">
      <style:text-properties style:font-name="Calibri" style:font-name-complex="Calibri"/>
    </style:style>
    <style:style style:name="P65" style:parent-style-name="Normal" style:family="paragraph">
      <style:text-properties style:font-name="Calibri" style:font-name-complex="Calibri"/>
    </style:style>
    <style:style style:name="P66" style:parent-style-name="Normal" style:family="paragraph">
      <style:text-properties style:font-name="Calibri" style:font-name-complex="Calibri"/>
    </style:style>
    <style:style style:name="P67" style:parent-style-name="Normal" style:family="paragraph">
      <style:text-properties style:font-name="Calibri" style:font-name-complex="Calibri"/>
    </style:style>
    <style:style style:name="P68" style:parent-style-name="Normal" style:family="paragraph">
      <style:text-properties style:font-name="Calibri" style:font-name-complex="Calibri"/>
    </style:style>
    <style:style style:name="P69" style:parent-style-name="Normal" style:family="paragraph">
      <style:text-properties style:font-name="Calibri" style:font-name-complex="Calibri"/>
    </style:style>
    <style:style style:name="P70" style:parent-style-name="Normal" style:family="paragraph">
      <style:text-properties style:font-name="Calibri" style:font-name-complex="Calibri"/>
    </style:style>
    <style:style style:name="P71" style:parent-style-name="Normal" style:family="paragraph">
      <style:text-properties style:font-name="Calibri" style:font-name-complex="Calibri"/>
    </style:style>
    <style:style style:name="P72" style:parent-style-name="Normal" style:family="paragraph">
      <style:text-properties style:font-name="Calibri" style:font-name-complex="Calibri"/>
    </style:style>
    <style:style style:name="P73" style:parent-style-name="Normal" style:family="paragraph">
      <style:text-properties style:font-name="Calibri" style:font-name-complex="Calibri"/>
    </style:style>
    <style:style style:name="P74" style:parent-style-name="Normal" style:family="paragraph">
      <style:text-properties style:font-name="Calibri" style:font-name-complex="Calibri"/>
    </style:style>
    <style:style style:name="P75" style:parent-style-name="Normal" style:family="paragraph">
      <style:text-properties style:font-name="Calibri" style:font-name-complex="Calibri"/>
    </style:style>
    <style:style style:name="P76" style:parent-style-name="Normal" style:family="paragraph">
      <style:text-properties style:font-name="Calibri" style:font-name-complex="Calibri"/>
    </style:style>
    <style:style style:name="P77" style:parent-style-name="Normal" style:family="paragraph">
      <style:text-properties style:font-name="Calibri" style:font-name-complex="Calibri"/>
    </style:style>
    <style:style style:name="P78" style:parent-style-name="Normal" style:family="paragraph">
      <style:text-properties style:font-name="Calibri" style:font-name-complex="Calibri"/>
    </style:style>
    <style:style style:name="P79" style:parent-style-name="Normal" style:family="paragraph">
      <style:text-properties style:font-name="Calibri" style:font-name-complex="Calibri"/>
    </style:style>
    <style:style style:name="P80" style:parent-style-name="Normal" style:family="paragraph">
      <style:text-properties style:font-name="Calibri" style:font-name-complex="Calibri"/>
    </style:style>
    <style:style style:name="P81" style:parent-style-name="Normal" style:family="paragraph">
      <style:text-properties style:font-name="Calibri" style:font-name-complex="Calibri"/>
    </style:style>
    <style:style style:name="P82" style:parent-style-name="Normal" style:family="paragraph">
      <style:text-properties style:font-name="Calibri" style:font-name-complex="Calibri"/>
    </style:style>
    <style:style style:name="P83" style:parent-style-name="Normal" style:family="paragraph">
      <style:text-properties style:font-name="Calibri" style:font-name-complex="Calibri"/>
    </style:style>
    <style:style style:name="P84" style:parent-style-name="Normal" style:family="paragraph">
      <style:text-properties style:font-name="Calibri" style:font-name-complex="Calibri"/>
    </style:style>
    <style:style style:name="P85" style:parent-style-name="Normal" style:family="paragraph">
      <style:text-properties style:font-name="Calibri" style:font-name-complex="Calibri"/>
    </style:style>
    <style:style style:name="P86" style:parent-style-name="Normal" style:family="paragraph">
      <style:text-properties style:font-name="Calibri" style:font-name-complex="Calibri"/>
    </style:style>
    <style:style style:name="P87" style:parent-style-name="Normal" style:family="paragraph">
      <style:text-properties style:font-name="Calibri" style:font-name-complex="Calibri"/>
    </style:style>
    <style:style style:name="P88" style:parent-style-name="Normal" style:family="paragraph">
      <style:text-properties style:font-name="Calibri" style:font-name-complex="Calibri"/>
    </style:style>
    <style:style style:name="P89" style:parent-style-name="Normal" style:family="paragraph">
      <style:text-properties style:font-name="Calibri" style:font-name-complex="Calibri"/>
    </style:style>
    <style:style style:name="P90" style:parent-style-name="Normal" style:family="paragraph">
      <style:text-properties style:font-name="Calibri" style:font-name-complex="Calibri"/>
    </style:style>
    <style:style style:name="P91" style:parent-style-name="Normal" style:family="paragraph">
      <style:text-properties style:font-name="Calibri" style:font-name-complex="Calibri"/>
    </style:style>
    <style:style style:name="P92" style:parent-style-name="Normal" style:family="paragraph">
      <style:text-properties style:font-name="Calibri" style:font-name-complex="Calibri"/>
    </style:style>
    <style:style style:name="P93" style:parent-style-name="Normal" style:family="paragraph">
      <style:text-properties style:font-name="Calibri" style:font-name-complex="Calibri"/>
    </style:style>
    <style:style style:name="P94" style:parent-style-name="Normal" style:family="paragraph">
      <style:text-properties style:font-name="Calibri" style:font-name-complex="Calibri"/>
    </style:style>
    <style:style style:name="P95" style:parent-style-name="Normal" style:family="paragraph">
      <style:text-properties style:font-name="Calibri" style:font-name-complex="Calibri"/>
    </style:style>
    <style:style style:name="P96" style:parent-style-name="Normal" style:family="paragraph">
      <style:text-properties style:font-name="Calibri" style:font-name-complex="Calibri"/>
    </style:style>
    <style:style style:name="P97" style:parent-style-name="Normal" style:family="paragraph">
      <style:text-properties style:font-name="Calibri" style:font-name-complex="Calibri"/>
    </style:style>
    <style:style style:name="P98" style:parent-style-name="Normal" style:family="paragraph">
      <style:text-properties style:font-name="Calibri" style:font-name-complex="Calibri"/>
    </style:style>
    <style:style style:name="P99" style:parent-style-name="Normal" style:family="paragraph">
      <style:text-properties style:font-name="Calibri" style:font-name-complex="Calibri"/>
    </style:style>
    <style:style style:name="P100" style:parent-style-name="Normal" style:family="paragraph">
      <style:text-properties style:font-name="Calibri" style:font-name-complex="Calibri"/>
    </style:style>
    <style:style style:name="P101" style:parent-style-name="Normal" style:family="paragraph">
      <style:text-properties style:font-name="Calibri" style:font-name-complex="Calibri"/>
    </style:style>
    <style:style style:name="P102" style:parent-style-name="Normal" style:family="paragraph">
      <style:text-properties style:font-name="Calibri" style:font-name-complex="Calibri"/>
    </style:style>
    <style:style style:name="P103" style:parent-style-name="Normal" style:family="paragraph">
      <style:text-properties style:font-name="Calibri" style:font-name-complex="Calibri"/>
    </style:style>
    <style:style style:name="P104" style:parent-style-name="Normal" style:family="paragraph">
      <style:text-properties style:font-name="Calibri" style:font-name-complex="Calibri"/>
    </style:style>
    <style:style style:name="P105" style:parent-style-name="Normal" style:family="paragraph">
      <style:text-properties style:font-name="Calibri" style:font-name-complex="Calibri"/>
    </style:style>
    <style:style style:name="P106" style:parent-style-name="Normal" style:family="paragraph">
      <style:text-properties style:font-name="Calibri" style:font-name-complex="Calibri"/>
    </style:style>
    <style:style style:name="P107" style:parent-style-name="Normal" style:family="paragraph">
      <style:text-properties style:font-name="Calibri" style:font-name-complex="Calibri"/>
    </style:style>
    <style:style style:name="P108" style:parent-style-name="Normal" style:family="paragraph">
      <style:text-properties style:font-name="Calibri" style:font-name-complex="Calibri"/>
    </style:style>
    <style:style style:name="P109" style:parent-style-name="Normal" style:family="paragraph">
      <style:text-properties style:font-name="Calibri" style:font-name-complex="Calibri"/>
    </style:style>
    <style:style style:name="P110" style:parent-style-name="Normal" style:family="paragraph">
      <style:text-properties style:font-name="Calibri" style:font-name-complex="Calibri"/>
    </style:style>
    <style:style style:name="P111" style:parent-style-name="Normal" style:family="paragraph">
      <style:text-properties style:font-name="Calibri" style:font-name-complex="Calibri"/>
    </style:style>
    <style:style style:name="P112" style:parent-style-name="Normal" style:family="paragraph">
      <style:text-properties style:font-name="Calibri" style:font-name-complex="Calibri"/>
    </style:style>
    <style:style style:name="P113" style:parent-style-name="Normal" style:family="paragraph">
      <style:text-properties style:font-name="Calibri" style:font-name-complex="Calibri"/>
    </style:style>
    <style:style style:name="P114" style:parent-style-name="Normal" style:family="paragraph">
      <style:text-properties style:font-name="Calibri" style:font-name-complex="Calibri"/>
    </style:style>
    <style:style style:name="P115" style:parent-style-name="Normal" style:family="paragraph">
      <style:text-properties style:font-name="Calibri" style:font-name-complex="Calibri"/>
    </style:style>
    <style:style style:name="P116" style:parent-style-name="Normal" style:family="paragraph">
      <style:text-properties style:font-name="Calibri" style:font-name-complex="Calibri"/>
    </style:style>
    <style:style style:name="P117" style:parent-style-name="Normal" style:family="paragraph">
      <style:text-properties style:font-name="Calibri" style:font-name-complex="Calibri"/>
    </style:style>
    <style:style style:name="P118" style:parent-style-name="Normal" style:family="paragraph">
      <style:text-properties style:font-name="Calibri" style:font-name-complex="Calibri"/>
    </style:style>
    <style:style style:name="P119" style:parent-style-name="Normal" style:family="paragraph">
      <style:text-properties style:font-name="Calibri" style:font-name-complex="Calibri"/>
    </style:style>
    <style:style style:name="P120" style:parent-style-name="Normal" style:family="paragraph">
      <style:text-properties style:font-name="Calibri" style:font-name-complex="Calibri"/>
    </style:style>
    <style:style style:name="P121" style:parent-style-name="Normal" style:family="paragraph">
      <style:text-properties style:font-name="Calibri" style:font-name-complex="Calibri"/>
    </style:style>
    <style:style style:name="P122" style:parent-style-name="Normal" style:family="paragraph">
      <style:text-properties style:font-name="Calibri" style:font-name-complex="Calibri"/>
    </style:style>
    <style:style style:name="P123" style:parent-style-name="Normal" style:family="paragraph">
      <style:text-properties style:font-name="Calibri" style:font-name-complex="Calibri"/>
    </style:style>
    <style:style style:name="P124" style:parent-style-name="Normal" style:family="paragraph">
      <style:text-properties style:font-name="Calibri" style:font-name-complex="Calibri"/>
    </style:style>
    <style:style style:name="P125" style:parent-style-name="Normal" style:family="paragraph">
      <style:text-properties style:font-name="Calibri" style:font-name-complex="Calibri"/>
    </style:style>
    <style:style style:name="P126" style:parent-style-name="Normal" style:family="paragraph">
      <style:text-properties style:font-name="Calibri" style:font-name-complex="Calibri"/>
    </style:style>
    <style:style style:name="P127" style:parent-style-name="Normal" style:family="paragraph">
      <style:text-properties style:font-name="Calibri" style:font-name-complex="Calibri"/>
    </style:style>
    <style:style style:name="P128" style:parent-style-name="Normal" style:family="paragraph">
      <style:text-properties style:font-name="Calibri" style:font-name-complex="Calibri"/>
    </style:style>
    <style:style style:name="T129" style:parent-style-name="Policepardéfaut" style:family="text">
      <style:text-properties style:font-name="Calibri" style:font-name-complex="Calibri"/>
    </style:style>
  </office:automatic-styles>
  <office:body>
    <office:text text:use-soft-page-breaks="true">
      <text:p text:style-name="P1">CARTE KARIBOU</text:p>
      <text:p text:style-name="P2">Nos Entrées Froides</text:p>
      <text:p text:style-name="P3">Assiette de saumon fumé et ses toasts 12,90<text:s/></text:p>
      <text:p text:style-name="P4">Foie gras, sa liqueur givrée, oignons et cramique 15,00</text:p>
      <text:p text:style-name="P5">Cocktail de crevettes grises 14,00</text:p>
      <text:p text:style-name="P6">Assiette de jambon italien, son parmesan et vinaigrette balsamique 12,50</text:p>
      <text:p text:style-name="P7">Carpaccio de bœuf et flocons de parmesan 13,50</text:p>
      <text:p text:style-name="P8">Millefeuille de tomate mozzarella 10,50</text:p>
      <text:p text:style-name="P9">Nos Entrées Chaudes</text:p>
      <text:p text:style-name="P10">Croquettes de crevettes grises maison 10,50</text:p>
      <text:p text:style-name="P11">Croquettes de fromage maison 8,50<text:s/></text:p>
      <text:p text:style-name="P12">Croquettes fromage et crevettes grises (duo) 9,50</text:p>
      <text:p text:style-name="P13">Escargots au beurre d'ail 8,70</text:p>
      <text:p text:style-name="P14">Escargots crème ail 9,50</text:p>
      <text:p text:style-name="P15">Escargots du chef 10,50</text:p>
      <text:p text:style-name="P16">Cassolette de scampis à l'ail 12,50</text:p>
      <text:p text:style-name="P17">Cassolette de scampis crème ail 13,50</text:p>
      <text:p text:style-name="P18">Cassolette de scampis à l'armoricaine 13,50</text:p>
      <text:p text:style-name="P19">Scampis du chef 13,50</text:p>
      <text:p text:style-name="P20">Cuisses de grenouilles à l'ail 9,50</text:p>
      <text:p text:style-name="P21">Cuisses de grenouilles crème ail 11,00</text:p>
      <text:p text:style-name="P22">Chèvres chauds 10,50</text:p>
      <text:p text:style-name="P23">Frisée aux lardons 10,50</text:p>
      <text:p text:style-name="P24">Nos Salades Froides</text:p>
      <text:p text:style-name="P25">Salade niçoise (salade, thon, pommes<text:s/>de<text:s/>terre, anchois, olives, haricots, œufs, tomates, vinaigrette) 10,70</text:p>
      <text:p text:style-name="P26">Salade de<text:s/>tomates aux boules de mozzarella<text:s/>et pesto<text:s/>10,70</text:p>
      <text:p text:style-name="P27">Salade folie<text:s/>(scampis, canard fumé, pommes<text:s/>de<text:s/>terre, crudités) 15,00</text:p>
      <text:p text:style-name="P28">Salade du Périgord (foie gras, toasts, confiture d'oignons, chèvre chaud, canard fumé, crudités) 18,00</text:p>
      <text:p text:style-name="P29">Les Salades Chaudes</text:p>
      <text:p text:style-name="P30">Frisée aux lardons 12,00</text:p>
      <text:p text:style-name="P31">Frisée aux lardons et chèvre chaud 15,00</text:p>
      <text:p text:style-name="P32">Frisée<text:s/>au soleil (lardons, merguez, pommes<text:s/>de<text:s/>terre) 14,50</text:p>
      <text:p text:style-name="P33">Frisée du chef (scampis, poulet, ananas, pommes<text:s/>de<text:s/>terre, vinaigrette) 17,00</text:p>
      <text:p text:style-name="P34">Nos Plats Cuisinés</text:p>
      <text:p text:style-name="P35">Tous nos plats peuvent être accompagnés de frites,<text:s/>pommes dauphines, pâtes ou pommes<text:s/>pétées.<text:s/>Le gratin<text:s/>dauphinois engendre un supplément de<text:s/>2€.</text:p>
      <text:p text:style-name="P36">Vol au vent maison 11,50</text:p>
      <text:p text:style-name="P37">Boulets liégeois 10,00</text:p>
      <text:p text:style-name="P38">Boulets<text:s/>à la<text:s/>provençale 10,00</text:p>
      <text:p text:style-name="P39">Tête de veau maison 12,00</text:p>
      <text:p text:style-name="P40">Bœuf bourguignon 14,50</text:p>
      <text:p text:style-name="P41">Cuisse de lapin aux pruneaux 15,00</text:p>
      <text:p text:style-name="P42">Carbonnades flamandes 14,00<text:s/></text:p>
      <text:p text:style-name="P43">Filet de poulet à l'estragon 12,50</text:p>
      <text:p text:style-name="P44">Osso bucco 14,50</text:p>
      <text:soft-page-break/>
      <text:p text:style-name="P45">Jambonneau, moutarde à l'ancienne, légumes chauds 14,00</text:p>
      <text:p text:style-name="P46">Nos Grillades</text:p>
      <text:p text:style-name="P47">Toutes nos grillades peuvent être accompagnées de frites, pommes dauphines, pâtes ou pommes pétées. Le gratin dauphinois engendre un supplément de 2€.</text:p>
      <text:p text:style-name="P48">Jambonneau grillé béarnaise 15,50</text:p>
      <text:p text:style-name="P49">Spare Ribs caramélisés et grillés aux épices 14,50</text:p>
      <text:p text:style-name="P50">Brochette de bœuf - 2 sauces 15,50</text:p>
      <text:p text:style-name="P51">Épée de bœuf - 2 sauces 19,50</text:p>
      <text:p text:style-name="P52">Brochette de boeuf Argentin - 2 sauces 17,50</text:p>
      <text:p text:style-name="P53">Epée de boeuf Argentin - 2 sauces 20,50</text:p>
      <text:p text:style-name="P54">Brochette mix - 2 sauces (bœuf, porc, poulet, merguez) 15,50</text:p>
      <text:p text:style-name="P55">Épée mix - 2 sauces (bœuf, porc, poulet, merguez) 19,50</text:p>
      <text:p text:style-name="P56">Brochette bœuf, autruche - 2 sauces 17,00</text:p>
      <text:p text:style-name="P57">Épée bœuf et autruche - 2 sauces 21,50</text:p>
      <text:p text:style-name="P58">Mix grill (Assortiment de viande grillée – bœuf, porc, poulet, merguez, agneau, autruche)<text:s/>21,00</text:p>
      <text:p text:style-name="P59">Brochette de scampis 17,00</text:p>
      <text:p text:style-name="P60">Brochette de gambas 19,00</text:p>
      <text:p text:style-name="P61">Côtes d'agneau 18,00</text:p>
      <text:p text:style-name="P62">Carré d'agneau, trio de légumes chauds 21,00</text:p>
      <text:p text:style-name="P63">Côte à l'os 1 personne 21,00</text:p>
      <text:p text:style-name="P64">Supplément Sauce : champignons crème, poivre crème, béarnaise, gorgonzola 2€</text:p>
      <text:p text:style-name="P65">Nos Entrecôtes</text:p>
      <text:p text:style-name="P66">Tous nos plats peuvent être accompagnés de frites,<text:s/>pommes dauphines, pâtes ou<text:s/>pommes pétées.<text:s/>Le gratin dauphinois<text:s/>engendre un supplément de 2€.</text:p>
      <text:p text:style-name="P67">Entrecôte nature 16,50</text:p>
      <text:p text:style-name="P68">Entrecôte béarnaise 19,00</text:p>
      <text:p text:style-name="P69">Entrecôte poivre vert crème 18,00<text:s/></text:p>
      <text:p text:style-name="P70">Entrecôte champignons crème 18,00</text:p>
      <text:p text:style-name="P71">Entrecôte gorgonzola 19,00</text:p>
      <text:p text:style-name="P72">Entrecôte maison (déglacée au vin blanc, crème, tomate,<text:s/>jambon d'Ardenne, estragon) 20,00<text:s/></text:p>
      <text:p text:style-name="P73">Nos Pierrades</text:p>
      <text:p text:style-name="P74">Toutes nos pierrades sont accompagnées de 3 sauces chaudes, salade et gratin dauphinois.</text:p>
      <text:p text:style-name="P75">Pavé de boeuf Argentin 18,00</text:p>
      <text:p text:style-name="P76">Pavé de Bœuf nature 16,00</text:p>
      <text:p text:style-name="P77">Entrecôte 16,50</text:p>
      <text:p text:style-name="P78">Côtes d'agneau 18,00</text:p>
      <text:p text:style-name="P79">Autruche 18,00</text:p>
      <text:p text:style-name="P80">Assortiment dégustation (bœuf, porc, poulet, autruche, agneau) 18,00</text:p>
      <text:p text:style-name="P81">Nos Couscous</text:p>
      <text:p text:style-name="P82">Couscous Merguez 14,00</text:p>
      <text:p text:style-name="P83">Couscous Brochette de bœuf 15,50</text:p>
      <text:p text:style-name="P84">Couscous Agneau 18,00</text:p>
      <text:p text:style-name="P85">Couscous Royal 19,50</text:p>
      <text:p text:style-name="P86">Nos Poissons</text:p>
      <text:p text:style-name="P87">Tous nos plats peuvent être accompagnés de frites,<text:s/>pommes dauphines, pâtes ou<text:s/>pommes pétées. Le gratin<text:s/>dauphinois<text:s/>engendre un supplément<text:s/>de 2€.</text:p>
      <text:soft-page-break/>
      <text:p text:style-name="P88">Le pavé de saumon grillé, sauce béarnaise, légumes chauds 15,00</text:p>
      <text:p text:style-name="P89">Saumon poché, sauce safran, légumes chauds<text:s/>15,00</text:p>
      <text:p text:style-name="P90">Lotte aux poireaux, légumes chauds, pommes duchesses 16,00<text:s/></text:p>
      <text:p text:style-name="P91">Gambas grillées à l'ail 19,00</text:p>
      <text:p text:style-name="P92">Nos Pâtes</text:p>
      <text:p text:style-name="P93">Spaghetti bolognaise 8,50</text:p>
      <text:p text:style-name="P94">Lasagne du chef 11,00</text:p>
      <text:p text:style-name="P95">Tagliatelle au saumon 13,50</text:p>
      <text:p text:style-name="P96">Tagliatelle aux scampis 15,00</text:p>
      <text:p text:style-name="P97">Nos Plats de Saison (Octobre – Mars)</text:p>
      <text:p text:style-name="P98">Moules<text:s/>« nature »<text:s/>18,00</text:p>
      <text:p text:style-name="P99">Moules au vin blanc 19,00<text:s/></text:p>
      <text:p text:style-name="P100">Moules<text:s/>crème ail 20,00</text:p>
      <text:p text:style-name="P101">Moules<text:s/>au Ricard 20,00</text:p>
      <text:p text:style-name="P102">Moules à la<text:s/>provençale 20,00</text:p>
      <text:p text:style-name="P103">Moules<text:s/>du chef 21,50</text:p>
      <text:p text:style-name="P104">Hoche pot (pot au feu) 15,00</text:p>
      <text:p text:style-name="P105">Pour nos petits amis</text:p>
      <text:p text:style-name="P106">Spaghetti bolognaise 6,00</text:p>
      <text:p text:style-name="P107">Filet de poulet, compote et frites 8,50</text:p>
      <text:p text:style-name="P108">Steak nature 10,50</text:p>
      <text:p text:style-name="P109">Fricadelle,<text:s/>frites,<text:s/>mayonnaise 5,00</text:p>
      <text:p text:style-name="P110">Nos Desserts</text:p>
      <text:p text:style-name="P111">Profiteroles au chocolat 6,00</text:p>
      <text:p text:style-name="P112">Dame blanche « Karibou » 6,00</text:p>
      <text:p text:style-name="P113">Tarte Tatin, glace vanille et sa crème anglaise 6,00</text:p>
      <text:p text:style-name="P114">Instant gourmand aux framboises 6,00</text:p>
      <text:p text:style-name="P115">Sablé au chocolat et caramel 6,00</text:p>
      <text:p text:style-name="P116">Douceur au citron vert et à la rhubarbe 6,00</text:p>
      <text:p text:style-name="P117">Mousse au chocolat 5,00</text:p>
      <text:p text:style-name="P118">La palette de Picasso 5,00</text:p>
      <text:p text:style-name="P119">Le cornet du clown (enfant)<text:s/>3,00</text:p>
      <text:p text:style-name="P120">Sur réservation<text:s/></text:p>
      <text:p text:style-name="P121">Prix du marché</text:p>
      <text:p text:style-name="P122">Les 12 huîtres de Zélande</text:p>
      <text:p text:style-name="P123">Les 24 huîtres de Zélande accompagnées d'une bouteille de champagne (2 couverts)</text:p>
      <text:p text:style-name="P124">Le homard canadien à la nage</text:p>
      <text:p text:style-name="P125">Le homard canadien grillé</text:p>
      <text:p text:style-name="P126">Les Tapas<text:s/></text:p>
      <text:p text:style-name="P127">Uniquement après 22h30</text:p>
      <text:p text:style-name="P128">Spare ribs<text:s/>(normal ou piquant)<text:s/>10,00</text:p>
      <text:p text:style-name="Normal"><text:span text:style-name="T129">Assortiment de Tapas 10,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fr" fo:country="FR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RTE KARIBOU</dc:title>
    <dc:description/>
    <dc:subject/>
    <meta:initial-creator>Alain Noldus</meta:initial-creator>
    <dc:creator>student</dc:creator>
    <meta:creation-date>2012-02-10T15:37:00Z</meta:creation-date>
    <dc:date>2012-02-10T15:37:00Z</dc:date>
    <meta:template xlink:href="Normal.dotm" xlink:type="simple"/>
    <meta:editing-cycles>2</meta:editing-cycles>
    <meta:editing-duration>PT0S</meta:editing-duration>
    <meta:document-statistic meta:page-count="3" meta:paragraph-count="10" meta:word-count="771" meta:character-count="5006" meta:row-count="35" meta:non-whitespace-character-count="4245"/>
  </office:meta>
</office:document-meta>
</file>