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 fo:language="fr" fo:country="BE"/>
    </style:style>
    <style:style style:name="T1" style:family="text">
      <style:text-properties fo:color="#00b0f0"/>
    </style:style>
    <style:style style:name="T2" style:family="text">
      <style:text-properties style:text-line-through-style="none" style:font-name="Arial1" fo:font-size="12pt" fo:language="fr" fo:country="B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sieur Jacques HENRI</text:p>
      <text:p text:style-name="P1">Architecte</text:p>
      <text:p text:style-name="P1">Avenue des Lilas 22</text:p>
      <text:p text:style-name="P1">1040 BRUXELLES</text:p>
      <text:p text:style-name="P1">Vos références : ZR/DC</text:p>
      <text:p text:style-name="P1">Nos références : JD/FI</text:p>
      <text:p text:style-name="P1">Objet : Photocopieurs </text:p>
      <text:p text:style-name="P1">Monsieur Henri,</text:p>
      <text:p text:style-name="P1">Nous vous remercions de l’intérêt que vous portez à notre matériel.</text:p>
      <text:p text:style-name="P1">Nous vous envoyons, sous ce pli, une documentation relative aux photocopieurs qui suscitent plus spécialement votre attention.</text:p>
      <text:p text:style-name="P1">Nos services commerciaux et nos agents techniques se tiennent à votre entière disposition pour vous fournir tout complément d’information.</text:p>
      <text:p text:style-name="P1">Nous vous prions d’agréer, Monsieur, nos meilleures salutations.<text:span text:style-name="T1"> </text:span></text:p>
      <text:p text:style-name="P1">Joëlle Dumonceau</text:p>
      <text:p text:style-name="P1">Administratrice</text:p>
      <text:p text:style-name="Text_20_body"><text:a xlink:type="simple" xlink:href="mailto:joelle.dumonceau@skynet.be"><text:span text:style-name="T2">joelle.dumonceau@skynet.be</text:span></text:a></text:p>
      <text:p text:style-name="P1">Annexe 1 : prospectus</text:p>
      <text:p text:style-name="P1">Copie à Ch. Dubo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8T15:42:41</meta:creation-date>
    <dc:date>2012-01-20T11:40:17</dc:date>
    <meta:editing-duration>P1DT18H45M50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17" meta:word-count="90" meta:character-count="638"/>
  </office:meta>
</office:document-meta>
</file>