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Mammouth écrase les prix". (Coluche)</text:p>
      <text:p text:style-name="P1">S'il y a des coquilles, c'est à cause des futs.</text:p>
      <text:p text:style-name="P1">C'est long comme lacune.</text:p>
      <text:p text:style-name="P1">Glisser dans la piscine.</text:p>
      <text:p text:style-name="P1">La cuvette est pleine de bouill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0:31:27</meta:creation-date>
    <dc:date>2009-10-27T08:40:10</dc:date>
    <meta:editing-duration>PT00H02M25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5" meta:word-count="29" meta:character-count="166"/>
  </office:meta>
</office:document-meta>
</file>