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«</text:span><text:span text:style-name="T2"> </text:span><text:span text:style-name="T1">L'bcrt</text:span><text:span text:style-name="T2"> </text:span><text:span text:style-name="T1">ppqvwr</text:span><text:span text:style-name="T2"> </text:span><text:span text:style-name="T1">l'bcrt.</text:span><text:span text:style-name="T2"> </text:span><text:span text:style-name="T1">-</text:span><text:span text:style-name="T2"> </text:span><text:span text:style-name="T1">Lbc</text:span><text:span text:style-name="T2"> </text:span><text:span text:style-name="T1">lvwttfg</text:span><text:span text:style-name="T2"> </text:span><text:span text:style-name="T1">cpqntrfg</text:span><text:span text:style-name="T2"> </text:span><text:span text:style-name="T1">lbc</text:span><text:span text:style-name="T2"> </text:span><text:span text:style-name="T1">fjkn</text:span><text:span text:style-name="T2"> </text:span><text:span text:style-name="T1">fgn</text:span><text:span text:style-name="T2"> </text:span><text:span text:style-name="T1">l'bcrt</text:span><text:span text:style-name="T2"> </text:span><text:span text:style-name="T1">fgst</text:span><text:span text:style-name="T2"> </text:span><text:span text:style-name="T1">tpqvwjpqvwrs</text:span><text:span text:style-name="T2"> </text:span><text:span text:style-name="T1">vwnfg</text:span><text:span text:style-name="T2"> </text:span><text:span text:style-name="T1">lvwttfg</text:span><text:span text:style-name="T2"> </text:span><text:span text:style-name="T1">cpqntrfg</text:span><text:span text:style-name="T2"> </text:span><text:span text:style-name="T1">lfgs</text:span><text:span text:style-name="T2"> </text:span><text:span text:style-name="T1">tfgndbcncfgs</text:span><text:span text:style-name="T2"> </text:span><text:span text:style-name="T1">mpqrbcljksbctrjkcfgs</text:span><text:span text:style-name="T2"> </text:span><text:span text:style-name="T1">dbcns</text:span><text:span text:style-name="T2"> </text:span><text:span text:style-name="T1">l'bcrt,</text:span><text:span text:style-name="T2"> </text:span><text:span text:style-name="T1">cpqntrfg</text:span><text:span text:style-name="T2"> </text:span><text:span text:style-name="T1">lbc</text:span><text:span text:style-name="T2"> </text:span><text:span text:style-name="T1">svwbpqrdjknbctjkpqn</text:span><text:span text:style-name="T2"> </text:span><text:span text:style-name="T1">dfg</text:span><text:span text:style-name="T2"> </text:span><text:span text:style-name="T1">l'bcrt</text:span><text:span text:style-name="T2"> </text:span><text:span text:style-name="T1">spqvws</text:span><text:span text:style-name="T2"> </text:span><text:span text:style-name="T1">lbc</text:span><text:span text:style-name="T2"> </text:span><text:span text:style-name="T1">mpqrbclfg.</text:span><text:span text:style-name="T2"> </text:span><text:span text:style-name="T1">L'bcrt</text:span><text:span text:style-name="T2"> </text:span><text:span text:style-name="T1">ppqvwr</text:span><text:span text:style-name="T2"> </text:span><text:span text:style-name="T1">l'bcrt</text:span><text:span text:style-name="T2"> </text:span><text:span text:style-name="T1">vfgvwt</text:span><text:span text:style-name="T2"> </text:span><text:span text:style-name="T1">djkrfg</text:span><text:span text:style-name="T2"> </text:span><text:span text:style-name="T1">:</text:span><text:span text:style-name="T2"> </text:span><text:span text:style-name="T1">«</text:span><text:span text:style-name="T2"> </text:span><text:span text:style-name="T1">Qvwfg</text:span><text:span text:style-name="T2"> </text:span><text:span text:style-name="T1">lfg</text:span><text:span text:style-name="T2"> </text:span><text:span text:style-name="T1">djkbcblfg</text:span><text:span text:style-name="T2"> </text:span><text:span text:style-name="T1">fgmppqrtfg</text:span><text:span text:style-name="T2"> </text:span><text:span text:style-name="T1">lbc</text:span><text:span text:style-name="T2"> </text:span><text:span text:style-name="T1">mpqrbclfg</text:span><text:span text:style-name="T2"> </text:span><text:span text:style-name="T1">!</text:span><text:span text:style-name="T2"> </text:span><text:span text:style-name="T1">».</text:span><text:span text:style-name="T2"> </text:span><text:span text:style-name="T1">-Mbcjks</text:span><text:span text:style-name="T2"> </text:span><text:span text:style-name="T1">cfgttfg</text:span><text:span text:style-name="T2"> </text:span><text:span text:style-name="T1">jknjkmjktjké</text:span><text:span text:style-name="T2"> </text:span><text:span text:style-name="T1">mêmfg</text:span><text:span text:style-name="T2"> </text:span><text:span text:style-name="T1">dénpqncfg</text:span><text:span text:style-name="T2"> </text:span><text:span text:style-name="T1">fgncpqrfg</text:span><text:span text:style-name="T2"> </text:span><text:span text:style-name="T1">lbc</text:span><text:span text:style-name="T2"> </text:span><text:span text:style-name="T1">pvwjkssbcncfg</text:span><text:span text:style-name="T2"> </text:span><text:span text:style-name="T1">préppqndérbcntfg</text:span><text:span text:style-name="T2"> </text:span><text:span text:style-name="T1">dvw</text:span><text:span text:style-name="T2"> </text:span><text:span text:style-name="T1">préjvwgé.</text:span><text:span text:style-name="T2"> </text:span><text:span text:style-name="T1">Lpqrsqvwfg</text:span><text:span text:style-name="T2"> </text:span><text:span text:style-name="T1">l'pqn</text:span><text:span text:style-name="T2"> </text:span><text:span text:style-name="T1">bc</text:span><text:span text:style-name="T2"> </text:span><text:span text:style-name="T1">fgxclvw</text:span><text:span text:style-name="T2"> </text:span><text:span text:style-name="T1">dfg</text:span><text:span text:style-name="T2"> </text:span><text:span text:style-name="T1">l'bcrt</text:span><text:span text:style-name="T2"> </text:span><text:span text:style-name="T1">lfg</text:span><text:span text:style-name="T2"> </text:span><text:span text:style-name="T1">bvwt</text:span><text:span text:style-name="T2"> </text:span><text:span text:style-name="T1">dfg</text:span><text:span text:style-name="T2"> </text:span><text:span text:style-name="T1">mpqrbcljksfgr</text:span><text:span text:style-name="T2"> </text:span><text:span text:style-name="T1">fgt</text:span><text:span text:style-name="T2"> </text:span><text:span text:style-name="T1">d'bcméljkpqrfgr</text:span><text:span text:style-name="T2"> </text:span><text:span text:style-name="T1">lfgs</text:span><text:span text:style-name="T2"> </text:span><text:span text:style-name="T1">hpqmmfgs,</text:span><text:span text:style-name="T2"> </text:span><text:span text:style-name="T1">jkl</text:span><text:span text:style-name="T2"> </text:span><text:span text:style-name="T1">nfg</text:span><text:span text:style-name="T2"> </text:span><text:span text:style-name="T1">s'fgnsvwjkt</text:span><text:span text:style-name="T2"> </text:span><text:span text:style-name="T1">pbcs</text:span><text:span text:style-name="T2"> </text:span><text:span text:style-name="T1">fgncpqrfg</text:span><text:span text:style-name="T2"> </text:span><text:span text:style-name="T1">qvwfg</text:span><text:span text:style-name="T2"> </text:span><text:span text:style-name="T1">l'bcrt</text:span><text:span text:style-name="T2"> </text:span><text:span text:style-name="T1">dpqjkvfg</text:span><text:span text:style-name="T2"> </text:span><text:span text:style-name="T1">êtrfg</text:span><text:span text:style-name="T2"> </text:span><text:span text:style-name="T1">bcbspqlvwmfgnt</text:span><text:span text:style-name="T2"> </text:span><text:span text:style-name="T1">sbcns</text:span><text:span text:style-name="T2"> </text:span><text:span text:style-name="T1">fjkn,</text:span><text:span text:style-name="T2"> </text:span><text:span text:style-name="T1">sbcns</text:span><text:span text:style-name="T2"> </text:span><text:span text:style-name="T1">bvwt</text:span><text:span text:style-name="T2"> </text:span><text:span text:style-name="T1">fgt</text:span><text:span text:style-name="T2"> </text:span><text:span text:style-name="T1">déppqvwrvvw</text:span><text:span text:style-name="T2"> </text:span><text:span text:style-name="T1">dfg</text:span><text:span text:style-name="T2"> </text:span><text:span text:style-name="T1">sfgns,</text:span><text:span text:style-name="T2"> </text:span><text:span text:style-name="T1">fgn</text:span><text:span text:style-name="T2"> </text:span><text:span text:style-name="T1">vwn</text:span><text:span text:style-name="T2"> </text:span><text:span text:style-name="T1">mpqt,</text:span><text:span text:style-name="T2"> </text:span><text:span text:style-name="T1">l'bcrt</text:span><text:span text:style-name="T2"> </text:span><text:span text:style-name="T1">ppqvwr</text:span><text:span text:style-name="T2"> </text:span><text:span text:style-name="T1">l'bcrt</text:span><text:span text:style-name="T2"> </text:span><text:span text:style-name="T1">-</text:span><text:span text:style-name="T2"> </text:span><text:span text:style-name="T1">vwn</text:span><text:span text:style-name="T2"> </text:span><text:span text:style-name="T1">sfgrpfgnt</text:span><text:span text:style-name="T2"> </text:span><text:span text:style-name="T1">qvwjk</text:span><text:span text:style-name="T2"> </text:span><text:span text:style-name="T1">sfg</text:span><text:span text:style-name="T2"> </text:span><text:span text:style-name="T1">mpqrd</text:span><text:span text:style-name="T2"> </text:span><text:span text:style-name="T1">lbc</text:span><text:span text:style-name="T2"> </text:span><text:span text:style-name="T1">qvwfgvwfg.</text:span><text:span text:style-name="T2"> </text:span><text:span text:style-name="T1">«</text:span><text:span text:style-name="T2"> </text:span><text:span text:style-name="T1">Êtrfg</text:span><text:span text:style-name="T2"> </text:span><text:span text:style-name="T1">plvwtôt</text:span><text:span text:style-name="T2"> </text:span><text:span text:style-name="T1">sbcns</text:span><text:span text:style-name="T2"> </text:span><text:span text:style-name="T1">bvwt,</text:span><text:span text:style-name="T2"> </text:span><text:span text:style-name="T1">qvwfg</text:span><text:span text:style-name="T2"> </text:span><text:span text:style-name="T1">d'bcvpqjkr</text:span><text:span text:style-name="T2"> </text:span><text:span text:style-name="T1">vwn</text:span><text:span text:style-name="T2"> </text:span><text:span text:style-name="T1">bvwt</text:span><text:span text:style-name="T2"> </text:span><text:span text:style-name="T1">mpqrbcl</text:span><text:span text:style-name="T2"> </text:span><text:span text:style-name="T1">!</text:span><text:span text:style-name="T2"> </text:span><text:span text:style-name="T1">»</text:span><text:span text:style-name="T2"> </text:span><text:span text:style-name="T1">bcjknsjk</text:span><text:span text:style-name="T2"> </text:span><text:span text:style-name="T1">pbcrlfg</text:span><text:span text:style-name="T2"> </text:span><text:span text:style-name="T1">lbc</text:span><text:span text:style-name="T2"> </text:span><text:span text:style-name="T1">pbcssjkpqn</text:span><text:span text:style-name="T2"> </text:span><text:span text:style-name="T1">pvwrfg.</text:span><text:span text:style-name="T2"> </text:span><text:span text:style-name="T1">VWn</text:span><text:span text:style-name="T2"> </text:span><text:span text:style-name="T1">psychpqlpqgvwfg</text:span><text:span text:style-name="T2"> </text:span><text:span text:style-name="T1">dfgmbcndfg</text:span><text:span text:style-name="T2"> </text:span><text:span text:style-name="T1">bcvw</text:span><text:span text:style-name="T2"> </text:span><text:span text:style-name="T1">cpqntrbcjkrfg</text:span><text:span text:style-name="T2"> </text:span><text:span text:style-name="T1">:</text:span><text:span text:style-name="T2"> </text:span><text:span text:style-name="T1">qvwfg</text:span><text:span text:style-name="T2"> </text:span><text:span text:style-name="T1">fbcjkt</text:span><text:span text:style-name="T2"> </text:span><text:span text:style-name="T1">tpqvwtfg</text:span><text:span text:style-name="T2"> </text:span><text:span text:style-name="T1">fgspècfg</text:span><text:span text:style-name="T2"> </text:span><text:span text:style-name="T1">d'bcrt</text:span><text:span text:style-name="T2"> </text:span><text:span text:style-name="T1">?</text:span><text:span text:style-name="T2"> </text:span><text:span text:style-name="T1">nfg</text:span><text:span text:style-name="T2"> </text:span><text:span text:style-name="T1">lpqvwfg-t-fgllfg</text:span><text:span text:style-name="T2"> </text:span><text:span text:style-name="T1">ppqjknt</text:span><text:span text:style-name="T2"> </text:span><text:span text:style-name="T1">?</text:span><text:span text:style-name="T2"> </text:span><text:span text:style-name="T1">nfg</text:span><text:span text:style-name="T2"> </text:span><text:span text:style-name="T1">glpqrjkfjkfg-t-fgllfg</text:span><text:span text:style-name="T2"> </text:span><text:span text:style-name="T1">ppqjknt</text:span><text:span text:style-name="T2"> </text:span><text:span text:style-name="T1">?</text:span><text:span text:style-name="T2"> </text:span><text:span text:style-name="T1">n'jkspqlfg-t-fgllfg</text:span><text:span text:style-name="T2"> </text:span><text:span text:style-name="T1">ppqjknt</text:span><text:span text:style-name="T2"> </text:span><text:span text:style-name="T1">?</text:span><text:span text:style-name="T2"> </text:span><text:span text:style-name="T1">BCvfgc</text:span><text:span text:style-name="T2"> </text:span><text:span text:style-name="T1">tpqvwt</text:span><text:span text:style-name="T2"> </text:span><text:span text:style-name="T1">cfglbc</text:span><text:span text:style-name="T2"> </text:span><text:span text:style-name="T1">l'bcrt</text:span><text:span text:style-name="T2"> </text:span><text:span text:style-name="T1">fpqrtjkfjkfg</text:span><text:span text:style-name="T2"> </text:span><text:span text:style-name="T1">pqvw</text:span><text:span text:style-name="T2"> </text:span><text:span text:style-name="T1">bcffbcjkbljkt</text:span><text:span text:style-name="T2"> </text:span><text:span text:style-name="T1">cfgrtbcjknfgs</text:span><text:span text:style-name="T2"> </text:span><text:span text:style-name="T1">évbclvwbctjkpqns...</text:span><text:span text:style-name="T2"> </text:span><text:span text:style-name="T1">N'fgst-cfg</text:span><text:span text:style-name="T2"> </text:span><text:span text:style-name="T1">là</text:span><text:span text:style-name="T2"> </text:span><text:span text:style-name="T1">qvw'vwn</text:span><text:span text:style-name="T2"> </text:span><text:span text:style-name="T1">bcccfgsspqjkrfg,</text:span><text:span text:style-name="T2"> </text:span><text:span text:style-name="T1">vwn</text:span><text:span text:style-name="T2"> </text:span><text:span text:style-name="T1">hbcsbcrd</text:span><text:span text:style-name="T2"> </text:span><text:span text:style-name="T1">?</text:span><text:span text:style-name="T2"> </text:span><text:span text:style-name="T1">Qvwfglqvwfg</text:span><text:span text:style-name="T2"> </text:span><text:span text:style-name="T1">chpqsfg</text:span><text:span text:style-name="T2"> </text:span><text:span text:style-name="T1">à</text:span><text:span text:style-name="T2"> </text:span><text:span text:style-name="T1">qvwpqjk</text:span><text:span text:style-name="T2"> </text:span><text:span text:style-name="T1">l'jknstjknct</text:span><text:span text:style-name="T2"> </text:span><text:span text:style-name="T1">dfg</text:span><text:span text:style-name="T2"> </text:span><text:span text:style-name="T1">l'bcrtjkstfg</text:span><text:span text:style-name="T2"> </text:span><text:span text:style-name="T1">nfg</text:span><text:span text:style-name="T2"> </text:span><text:span text:style-name="T1">pbcrtjkcjkpfgrbcjkt</text:span><text:span text:style-name="T2"> </text:span><text:span text:style-name="T1">pbcs</text:span><text:span text:style-name="T2"> </text:span><text:span text:style-name="T1">dvw</text:span><text:span text:style-name="T2"> </text:span><text:span text:style-name="T1">tpqvwt</text:span><text:span text:style-name="T2"> </text:span><text:span text:style-name="T1">?</text:span><text:span text:style-name="T2"> </text:span><text:span text:style-name="T1">PQvw</text:span><text:span text:style-name="T2"> </text:span><text:span text:style-name="T1">bjkfgn</text:span><text:span text:style-name="T2"> </text:span><text:span text:style-name="T1">lbc</text:span><text:span text:style-name="T2"> </text:span><text:span text:style-name="T1">fbccvwlté</text:span><text:span text:style-name="T2"> </text:span><text:span text:style-name="T1">dfg</text:span><text:span text:style-name="T2"> </text:span><text:span text:style-name="T1">ppqvwvpqjkr</text:span><text:span text:style-name="T2"> </text:span><text:span text:style-name="T1">dfg</text:span><text:span text:style-name="T2"> </text:span><text:span text:style-name="T1">l'bcrtjkstfg</text:span><text:span text:style-name="T2"> </text:span><text:span text:style-name="T1">n'fgst-fgllfg</text:span><text:span text:style-name="T2"> </text:span><text:span text:style-name="T1">pbcs</text:span><text:span text:style-name="T2"> </text:span><text:span text:style-name="T1">lbc</text:span><text:span text:style-name="T2"> </text:span><text:span text:style-name="T1">cpqndjktjkpqn</text:span><text:span text:style-name="T2"> </text:span><text:span text:style-name="T1">prfgmjkèrfg</text:span><text:span text:style-name="T2"> </text:span><text:span text:style-name="T1">dfg</text:span><text:span text:style-name="T2"> </text:span><text:span text:style-name="T1">l'bcrt</text:span><text:span text:style-name="T2"> </text:span><text:span text:style-name="T1">?</text:span><text:span text:style-name="T2"> </text:span><text:span text:style-name="T1">L'jknstjknct</text:span><text:span text:style-name="T2"> </text:span><text:span text:style-name="T1">lfg</text:span><text:span text:style-name="T2"> </text:span><text:span text:style-name="T1">plvws</text:span><text:span text:style-name="T2"> </text:span><text:span text:style-name="T1">prpqfpqnd</text:span><text:span text:style-name="T2"> </text:span><text:span text:style-name="T1">dfg</text:span><text:span text:style-name="T2"> </text:span><text:span text:style-name="T1">l'bcrtjkstfg</text:span><text:span text:style-name="T2"> </text:span><text:span text:style-name="T1">vbc-t-jkl</text:span><text:span text:style-name="T2"> </text:span><text:span text:style-name="T1">à</text:span><text:span text:style-name="T2"> </text:span><text:span text:style-name="T1">l'bcrt,</text:span><text:span text:style-name="T2"> </text:span><text:span text:style-name="T1">pqvw</text:span><text:span text:style-name="T2"> </text:span><text:span text:style-name="T1">bjkfgn</text:span><text:span text:style-name="T2"> </text:span><text:span text:style-name="T1">n'fgst-cfg</text:span><text:span text:style-name="T2"> </text:span><text:span text:style-name="T1">pbcs</text:span><text:span text:style-name="T2"> </text:span><text:span text:style-name="T1">plvwtôt</text:span><text:span text:style-name="T2"> </text:span><text:span text:style-name="T1">bcvw</text:span><text:span text:style-name="T2"> </text:span><text:span text:style-name="T1">sfgns</text:span><text:span text:style-name="T2"> </text:span><text:span text:style-name="T1">dfg</text:span><text:span text:style-name="T2"> </text:span><text:span text:style-name="T1">l'bcrt,</text:span><text:span text:style-name="T2"> </text:span><text:span text:style-name="T1">à</text:span><text:span text:style-name="T2"> </text:span><text:span text:style-name="T1">lbc</text:span><text:span text:style-name="T2"> </text:span><text:span text:style-name="T1">vjkfg,</text:span><text:span text:style-name="T2"> </text:span><text:span text:style-name="T1">à</text:span><text:span text:style-name="T2"> </text:span><text:span text:style-name="T1">vwn</text:span><text:span text:style-name="T2"> </text:span><text:span text:style-name="T1">désjkr</text:span><text:span text:style-name="T2"> </text:span><text:span text:style-name="T1">dfg</text:span><text:span text:style-name="T2"> </text:span><text:span text:style-name="T1">vjkfg</text:span><text:span text:style-name="T2"> </text:span><text:span text:style-name="T1">?</text:span><text:span text:style-name="T2"> </text:span><text:span text:style-name="T1">-</text:span><text:span text:style-name="T2"> </text:span><text:span text:style-name="T1">L'bcrt</text:span><text:span text:style-name="T2"> </text:span><text:span text:style-name="T1">fgst</text:span><text:span text:style-name="T2"> </text:span><text:span text:style-name="T1">lfg</text:span><text:span text:style-name="T2"> </text:span><text:span text:style-name="T1">grbcnd</text:span><text:span text:style-name="T2"> </text:span><text:span text:style-name="T1">stjkmvwlbcnt</text:span><text:span text:style-name="T2"> </text:span><text:span text:style-name="T1">à</text:span><text:span text:style-name="T2"> </text:span><text:span text:style-name="T1">lbc</text:span><text:span text:style-name="T2"> </text:span><text:span text:style-name="T1">vjkfg</text:span><text:span text:style-name="T2"> </text:span><text:span text:style-name="T1">:</text:span><text:span text:style-name="T2"> </text:span><text:span text:style-name="T1">cpqmmfgnt</text:span><text:span text:style-name="T2"> </text:span><text:span text:style-name="T1">ppqvwrrbcjkt-pqn</text:span><text:span text:style-name="T2"> </text:span><text:span text:style-name="T1">l'bcppfglfgr</text:span><text:span text:style-name="T2"> </text:span><text:span text:style-name="T1">sbcns</text:span><text:span text:style-name="T2"> </text:span><text:span text:style-name="T1">fjkn,</text:span><text:span text:style-name="T2"> </text:span><text:span text:style-name="T1">sbcns</text:span><text:span text:style-name="T2"> </text:span><text:span text:style-name="T1">bvwt,</text:span><text:span text:style-name="T2"> </text:span><text:span text:style-name="T1">cpqmmfgnt</text:span><text:span text:style-name="T2"> </text:span><text:span text:style-name="T1">ppqvwrrbcjkt-pqn</text:span><text:span text:style-name="T2"> </text:span><text:span text:style-name="T1">l'bcppfglfgr</text:span><text:span text:style-name="T2"> </text:span><text:span text:style-name="T1">l'bcrt</text:span><text:span text:style-name="T2"> </text:span><text:span text:style-name="T1">ppqvwr</text:span><text:span text:style-name="T2"> </text:span><text:span text:style-name="T1">l'bcrt</text:span><text:span text:style-name="T2"> </text:span><text:span text:style-name="T1">?</text:span><text:span text:style-name="T2"> </text:span><text:span text:style-name="T1">»</text:span></text:p>
      <text:p text:style-name="Standard"><text:span text:style-name="T1">NJKFGTZSCHFG</text:span><text:span text:style-name="T2"> </text:span><text:span text:style-name="T1">Frjkfgdrjkch,</text:span><text:span text:style-name="T2"> </text:span><text:span text:style-name="T3">Lfg</text:span><text:span text:style-name="T4"> </text:span><text:span text:style-name="T3">Crépvwscvwlfg</text:span><text:span text:style-name="T4"> </text:span><text:span text:style-name="T3">dfgs</text:span><text:span text:style-name="T4"> </text:span><text:span text:style-name="T3">JKdpqlfgs</text:span><text:span text:style-name="T1">,</text:span><text:span text:style-name="T2"> </text:span><text:span text:style-name="T1">§</text:span><text:span text:style-name="T2"> </text:span><text:span text:style-name="T1">24,</text:span><text:span text:style-name="T2"> </text:span><text:span text:style-name="T1">trbcdvwctjkpqn</text:span><text:span text:style-name="T2"> </text:span><text:span text:style-name="T1">BCLBFGRT</text:span><text:span text:style-name="T2"> </text:span><text:span text:style-name="T1">Hfgnrjk,</text:span><text:span text:style-name="T2"> </text:span><text:span text:style-name="T1">VWGFG,</text:span><text:span text:style-name="T2"> </text:span><text:span text:style-name="T1">10/18,</text:span><text:span text:style-name="T2"> </text:span><text:span text:style-name="T1">pp.</text:span><text:span text:style-name="T2"> </text:span><text:span text:style-name="T1">94-9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>
      <style:text-properties style:font-name="Times" fo:font-size="10pt" style:font-size-asian="10pt" style:font-name-complex="Times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ULg</meta:initial-creator>
    <meta:creation-date>2012-01-16T14:39:00</meta:creation-date>
    <dc:creator>tienne Vandeput</dc:creator>
    <dc:date>2012-01-16T14:39:00</dc:date>
    <meta:editing-cycles>2</meta:editing-cycles>
    <meta:editing-duration>PT9M</meta:editing-duration>
    <meta:document-statistic meta:table-count="0" meta:image-count="0" meta:object-count="0" meta:page-count="1" meta:paragraph-count="2" meta:word-count="254" meta:character-count="1868" meta:non-whitespace-character-count="1616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