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0AFDBC980D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 style:master-page-name="Standard">
      <style:paragraph-properties fo:margin-left="0pt" fo:margin-right="0pt" fo:margin-top="0pt" fo:margin-bottom="4pt" fo:text-indent="0pt" style:auto-text-indent="false" style:page-number="auto"/>
    </style:style>
    <style:style style:name="P3" style:family="paragraph" style:parent-style-name="Standard">
      <style:paragraph-properties fo:margin-left="0pt" fo:margin-right="0pt" fo:margin-top="0pt" fo:margin-bottom="4pt" fo:text-indent="0pt" style:auto-text-indent="false"/>
    </style:style>
    <style:style style:name="fr1" style:family="graphic" style:parent-style-name="Graphics">
      <style:graphic-properties fo:margin-left="0pt" fo:margin-right="0pt" style:vertical-pos="top" style:vertical-rel="baseline" fo:padding-left="7.94pt" fo:padding-right="7.94pt" fo:padding-top="4.34pt" fo:padding-bottom="4.34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niel Radcliffe <text:tab/>Harry Potter</text:p>
      <text:p text:style-name="P3">Rupert Grint<text:tab/>Ron Weasley</text:p>
      <text:p text:style-name="P3">Emma Watson<text:tab/>Hermione Granger</text:p>
      <text:p text:style-name="P3">Ralph Fiennes<text:tab/>Lord Voldemort</text:p>
      <text:p text:style-name="P3">Michael Gambon<text:tab/>Professeur Dumbledore</text:p>
      <text:p text:style-name="P3">Alan Rickman<text:tab/>Severus Rogue</text:p>
      <text:p text:style-name="P3">Tom Felton<text:tab/>Drago Malfoy</text:p>
      <text:p text:style-name="P3">Helena Bonham Carter<text:tab/>Bellatrix Lestrange</text:p>
      <text:p text:style-name="P3">Helen McCrory<text:tab/>Narcissa Malfoy</text:p>
      <text:p text:style-name="P3">Robbie Coltrane<text:tab/>Rubeus Hagrid</text:p>
      <text:p text:style-name="P3">Maggie Smith<text:tab/>Professeur McGonagall</text:p>
      <text:p text:style-name="P3">Jim Broadbent<text:tab/>Horace Slughorn</text:p>
      <text:p text:style-name="P3">Bonnie Wright<text:tab/>Ginny Weasley</text:p>
      <text:p text:style-name="P3">Evanna Lynch<text:tab/>Luna Lovegood</text:p>
      <text:p text:style-name="P3">Matthew Lewis<text:tab/>Neville Londubat</text:p>
      <text:p text:style-name="P3">James Phelps<text:tab/>Fred Weasley</text:p>
      <text:p text:style-name="P3">Oliver Phelps<text:tab/>George Weasley</text:p>
      <text:p text:style-name="P3">Richard Griffiths<text:tab/>Vernon Dursley</text:p>
      <text:p text:style-name="P3">John Hurt<text:tab/>Mr. Olivander</text:p>
      <text:p text:style-name="P3">David Thewlis<text:tab/>Remus Lupin</text:p>
      <text:p text:style-name="P3">Timothy Spall<text:tab/>Peter Pettigrew</text:p>
      <text:p text:style-name="P3">Brendan Gleeson<text:tab/>Alastor “Fol oeil” Maugrey</text:p>
      <text:p text:style-name="P3">Julie Walters<text:tab/>Molly Weasley</text:p>
      <text:p text:style-name="P3">Mark Williams<text:tab/>Arthur Weasley</text:p>
      <text:p text:style-name="P3">Jason Isaacs<text:tab/>Lucius Malfo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fr" fo:country="B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226.8pt" style:type="center"/>
          <style:tab-stop style:position="453.6pt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26.8pt" style:type="center"/>
          <style:tab-stop style:position="453.6pt" style:type="right"/>
        </style:tab-stops>
      </style:paragraph-properties>
    </style:style>
    <style:style style:name="WW8Num1z0" style:family="text">
      <style:text-properties style:font-name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>
      <style:text-properties fo:font-size="11pt" fo:language="en" fo:country="US" style:font-size-asian="11pt" style:font-size-complex="11pt"/>
    </style:style>
    <style:style style:name="Pied_20_de_20_page_20_Car" style:display-name="Pied de page Car" style:family="text">
      <style:text-properties fo:font-size="11pt" fo:language="en" fo:country="US" style:font-size-asian="11pt" style:font-size-complex="11pt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36pt" fo:text-indent="-18pt" fo:margin-left="54pt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72pt" fo:text-indent="-18pt" fo:margin-left="90pt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08pt" fo:text-indent="-18pt" fo:margin-left="126pt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144pt" fo:text-indent="-18pt" fo:margin-left="162pt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180pt" fo:text-indent="-18pt" fo:margin-left="198pt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216pt" fo:text-indent="-18pt" fo:margin-left="234pt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252pt" fo:text-indent="-18pt" fo:margin-left="270pt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288pt" fo:text-indent="-18pt" fo:margin-left="306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pt" fo:margin-right="0pt" style:vertical-pos="top" style:vertical-rel="baseline" fo:padding-left="7.94pt" fo:padding-right="7.94pt" fo:padding-top="4.34pt" fo:padding-bottom="4.34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612pt" fo:page-height="792pt" style:num-format="1" style:print-orientation="portrait" fo:margin-top="36pt" fo:margin-bottom="72pt" fo:margin-left="72pt" fo:margin-right="72pt" style:writing-mode="lr-tb" style:layout-grid-color="#c0c0c0" style:layout-grid-lines="38" style:layout-grid-base-height="18pt" style:layout-grid-ruby-height="0pt" style:layout-grid-mode="none" style:layout-grid-ruby-below="false" style:layout-grid-print="false" style:layout-grid-display="false" style:layout-grid-base-width="11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>
        <style:header-footer-properties fo:min-height="105.76pt" fo:margin-left="0pt" fo:margin-right="0pt" fo:margin-bottom="102.95pt" style:dynamic-spacing="true"/>
      </style:header-style>
      <style:footer-style/>
    </style:page-layout>
    <style:page-layout style:name="Mpm2">
      <style:page-layout-properties fo:page-width="612pt" fo:page-height="792pt" style:num-format="1" style:print-orientation="portrait" fo:margin-top="141.76pt" fo:margin-bottom="72pt" fo:margin-left="72pt" fo:margin-right="72pt" style:writing-mode="lr-tb" style:layout-grid-color="#c0c0c0" style:layout-grid-lines="32" style:layout-grid-base-height="18pt" style:layout-grid-ruby-height="0pt" style:layout-grid-mode="none" style:layout-grid-ruby-below="false" style:layout-grid-print="false" style:layout-grid-display="false" style:layout-grid-base-width="11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>
        <style:header-footer-properties fo:min-height="0pt" fo:margin-left="0pt" fo:margin-right="0pt" fo:margin-bottom="0pt"/>
      </style:header-style>
      <style:footer-style>
        <style:header-footer-properties fo:min-height="0pt" fo:margin-left="0pt" fo:margin-right="0pt" fo:margin-top="0pt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3" text:anchor-type="as-char" svg:width="299.99pt" svg:height="131.24pt" draw:z-index="0"><draw:image xlink:href="Pictures/1000000000000190000000AFDBC980D9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tudiant CRIFA</meta:initial-creator>
    <meta:creation-date>2012-06-19T13:22:00</meta:creation-date>
    <dc:date>2012-06-19T15:13:32</dc:date>
    <meta:editing-cycles>3</meta:editing-cycles>
    <meta:editing-duration>P2171DT9H32M3S</meta:editing-duration>
    <meta:generator>OpenOffice.org/3.3$Unix OpenOffice.org_project/330m20$Build-9567</meta:generator>
    <meta:document-statistic meta:table-count="0" meta:image-count="1" meta:object-count="0" meta:page-count="1" meta:paragraph-count="26" meta:word-count="104" meta:character-count="725"/>
  </office:meta>
</office:document-meta>
</file>