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language-asian="fr" style:country-asian="BE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language-asian="fr" style:country-asian="B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style:language-asian="fr" style:country-asian="BE"/>
    </style:style>
    <style:style style:name="T2" style:family="text">
      <style:text-properties fo:text-transform="upperca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Le Bourgeois Gentilhomme de Molière – Acte 1</text:span></text:h>
      <text:h text:style-name="Heading_20_2" text:outline-level="2">ACTEURS</text:h>
      <text:p text:style-name="Standard"><text:span text:style-name="T1">MONSIEUR JOURDAIN, bourgeois.<text:line-break/>MADAME JOURDAIN, sa femme.<text:line-break/>LUCILE, fille de M. Jourdain.<text:line-break/>NICOLE, <text:s text:c="49"/>servante.<text:line-break/>CLÉONTE, amoureux de Lucile.<text:line-break/>COVIELLE, valet de Cléonte.<text:line-break/>DORANTE, comte, amant de Dorimène.<text:line-break/>DORIMÈNE, marquise.<text:line-break/> <text:s text:c="20"/>MAÎTRE DE MUSIQUE.<text:line-break/>ÉLÈVE DU MAÎTRE DE MUSIQUE.<text:line-break/>MAÎTRE <text:tab/><text:tab/><text:tab/>À DANSER.<text:line-break/>MAÎTRE D’ARMES.<text:line-break/>MAÎTRE DE </text:span></text:p>
      <text:p text:style-name="Standard"><text:span text:style-name="T1">PHILOSOPHIE.<text:line-break/>MAÎTRE TAILLEUR.<text:line-break/>GARÇON TAILLEUR.<text:line-break/>DEUX LAQUAIS.<text:line-break/>PLUSIEURS MUSICIENS, MUSICIENNES, JOUEURS D’INSTRUMENTS, DANSEURS, CUISINIERS, GARÇONS TAILLEURS, ET AUTRES PERSONNAGES DES INTERMÈDES ET DU BALLET.</text:span></text:p>
      <text:p text:style-name="P1"/>
      <text:p text:style-name="P2"><text:span text:style-name="T1">La scène est à Paris.</text:span></text:p>
      <text:p text:style-name="P2"><text:span text:style-name="T1">L’ouverture se fait par un grand assemblage d’instruments ; et dans le milieu du théâtre on voit un élève du Maître de musique, qui compose sur une table un air que le Bourgeois a demandé pour une sérénade.</text:span></text:p>
      <text:h text:style-name="Heading_20_2" text:outline-level="2">ACTE I, SCÈNE PREMI<text:span text:style-name="T2">è</text:span>RE</text:h>
      <text:p text:style-name="Standard"><text:span text:style-name="T1">MAÎTRE DE MUSIQUE, MAÎTRE À DANSER, <text:tab/><text:tab/>TROIS MUSICIENS, DEUX VIOLONS, QUATRE DANSEURS.</text:span></text:p>
      <text:p text:style-name="Standard"><text:span text:style-name="T1">MAÎTRE DE MUSIQUE, parlant à ses Musiciens.- Venez, entrez dans cette salle, et vous reposez là, en attendant qu’il vienne. MAÎTRE À DANSER, parlant aux Danseurs.- Et vous aussi, de ce côté. MAÎTRE DE MUSIQUE, à l’Élève.- Est-ce fait ? </text:span></text:p>
      <text:p text:style-name="Standard"><text:span text:style-name="T1">L’ÉLÈVE.- Oui. <text:tab/><text:tab/>MAÎTRE DE MUSIQUE.- Voyons... Voilà qui est bien. </text:span></text:p>
      <text:p text:style-name="Standard"><text:soft-page-break/><text:span text:style-name="T1">MAÎTRE À DANSER.- Est-ce quelque chose de nouveau ? <text:line-break/>MAÎTRE DE MUSIQUE.- Oui, c’est un air pour une sérénade, que je lui ai fait composer ici, en attendant que notre homme fût éveillé.</text:span></text:p>
      <text:p text:style-name="Standard"><text:span text:style-name="T1">MAÎTRE À DANSER.- Peut-on voir ce que c’est ?</text:span></text:p>
      <text:p text:style-name="Standard"><text:span text:style-name="T1">MAÎTRE DE MUSIQUE.- Vous l’allez entendre, avec le dialogue, quand il viendra. Il ne tardera guère.</text:span></text:p>
      <text:p text:style-name="Standard"><text:span text:style-name="T1">MAÎTRE À DANSER.- Nos occupations, à vous, et à moi, ne sont pas petites maintenant.</text:span></text:p>
      <text:p text:style-name="Standard"><text:span text:style-name="T1">MAÎTRE DE MUSIQUE.- Il est vrai. Nous avons trouvé ici un homme comme il nous le faut à tous deux. Ce nous est une douce rente que ce Monsieur Jourdain, avec les visions de noblesse et de</text:span></text:p>
      <text:p text:style-name="P3"/>
      <text:p text:style-name="Standard"><text:span text:style-name="T1">galanterie qu’il est allé se mettre en tête. Et votre danse, et ma musique, auraient à souhaiter que tout le monde lui ressemblât.</text:span></text:p>
      <text:p text:style-name="Standard"><text:span text:style-name="T1">MAÎTRE À DANSER.- Non pas entièrement ; et je voudrais pour lui, qu’il se connût mieux qu’il ne fait aux choses que nous lui donnons.</text:span></text:p>
      <text:p text:style-name="Standard"><text:span text:style-name="T1">MAÎTRE DE MUSIQUE.- Il est vrai qu’il les connaît mal, mais il les paye bien ; et c’est de quoi maintenant nos arts ont plus besoin, que de toute autre chose. MAÎTRE À DANSER.- Pour moi, je vous l’avoue, je me repais un peu de gloire. Les applaudissements me touchent ; et je tiens que dans tous les beaux-arts, c’est un supplice assez fâcheux, que de se produire à des sots ; que d’essuyer sur des compositions, la barbarie d’un stupide. Il y a plaisir, ne m’en parlez point, à travailler pour des personnes qui soient capables de <text:s text:c="15"/>sentir les délicatesses d’un art ; <text:s text:c="103"/>qui sachent faire un doux accueil aux beautés d’un ouvrage ; et par de chatouillantes approbations, vous régaler de votre travail.</text:span></text:p>
      <text:p text:style-name="Standard"><text:span text:style-name="T1">Oui, la récompense la plus agréable qu’on puisse recevoir des choses que l’on fait, c’est de les voir connues ; <text:s text:c="126"/></text:span><text:bookmark text:name="_GoBack"/><text:span text:style-name="T1">de les voir caressées d’un applaudissement qui vous honore. Il n’y a rien, à mon avis, qui nous paye mieux que cela de toutes nos fatigues ; et ce sont des douceurs exquises, que des louanges éclairées.</text:span></text:p>
      <text:p text:style-name="Standard"><text:span text:style-name="T1">MAÎTRE DE MUSIQUE.-<text:line-break/>J’en demeure d’accord, et je les goûte comme vous. Il n’y a rien assurément qui chatouille davantage que les applaudissements que vous dites ; mais cet encens ne fait pas vivre. Des louanges toutes pures, ne mettent point un homme à son aise : il y faut mêler du solide ; et la meilleure façon de louer, c’est de louer avec les mains. C’est un homme à la vérité dont les lumières sont petites, qui parle à tort et à travers de toutes choses, et n’applaudit qu’à contre-sens ; mais son argent redresse les jugements de son esprit. Il a du discernement dans sa bourse. Ses louanges sont monnayées ; et ce bourgeois </text:span><text:soft-page-break/><text:span text:style-name="T1">ignorant, nous vaut mieux, comme vous voyez, que le grand seigneur éclairé qui nous a introduits ici.</text:span></text:p>
      <text:p text:style-name="Standard"><text:span text:style-name="T1">MAÎTRE À DANSER.- Il y a quelque chose de vrai dans ce que vous dites ; mais je trouve que vous appuyez un peu trop sur l’argent ; et l’intérêt est quelque chose de si bas, qu’il ne faut jamais qu’un honnête homme montre pour lui de l’attachement. MAÎTRE DE MUSIQUE.</text:span></text:p>
      <text:p text:style-name="Standard"><text:span text:style-name="T1">- Vous recevez fort bien pourtant l’argent que notre homme vous donne.</text:span></text:p>
      <text:p text:style-name="Standard"><text:span text:style-name="T1">MAÎTRE À DANSER.- Assurément ; mais je n’en fais pas tout mon bonheur, et je voudrais qu’avec son bien, il eût encore quelque bon goût des choses.</text:span></text:p>
      <text:p text:style-name="Standard"><text:span text:style-name="T1">MAÎTRE DE MUSIQUE.- Je le voudrais aussi, et c’est à quoi nous travaillons tous deux autant que nous pouvons. Mais en tout cas il nous donne moyen de nous faire connaître dans le monde ; et il payera pour les autres, ce que les autres loueront pour lui.</text:span></text:p>
      <text:p text:style-name="P3"/>
      <text:p text:style-name="Standard"><text:span text:style-name="T1">MAÎTRE À DANSER.- Le voilà qui      vi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10.01pt" fo:line-height="115%" fo:orphans="2" fo:widows="2" style:writing-mode="lr-tb"/>
      <style:text-properties style:use-window-font-color="true" style:font-name="Cambria" fo:font-size="12pt" fo:language="fr" fo:country="BE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pt" fo:margin-bottom="11.99pt" fo:keep-together="always" fo:keep-with-next="always"/>
      <style:text-properties fo:color="#f79646" fo:font-size="18pt" fo:font-weight="bold" style:font-name-asian="Times New Roman1" style:font-size-asian="18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pt" fo:margin-bottom="11.99pt" fo:line-height="100%" fo:padding-left="0pt" fo:padding-right="0pt" fo:padding-top="0pt" fo:padding-bottom="0.99pt" fo:border-left="none" fo:border-right="none" fo:border-top="none" fo:border-bottom="1.5pt solid #4f81bd"/>
      <style:text-properties fo:color="#4f81bd" fo:font-size="14pt" style:font-name-asian="Times New Roman1" style:font-size-asian="14pt" style:language-asian="fr" style:country-asian="B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10.01pt" fo:margin-bottom="0pt" fo:keep-together="always" fo:keep-with-next="always"/>
      <style:text-properties fo:color="#4f81bd" fo:font-weight="bold" style:font-name-asian="Times New Roman1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1.39pt" fo:margin-bottom="1.39pt" fo:line-height="100%"/>
      <style:text-properties style:font-name="Times New Roman" fo:font-weight="bold" style:font-name-asian="Times New Roman1" style:language-asian="fr" style:country-asian="BE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1.39pt" fo:margin-bottom="1.39pt" fo:line-height="100%"/>
      <style:text-properties style:font-name="Times New Roman" style:font-name-asian="Times New Roman1" style:language-asian="fr" style:country-asian="B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36pt" fo:margin-right="0pt" fo:text-indent="0pt" style:auto-text-indent="false"/>
    </style:style>
    <style:style style:name="Default_20_Paragraph_20_Font" style:display-name="Default Paragraph Font" style:family="text"/>
    <style:style style:name="Titre_20_2_20_Car" style:display-name="Titre 2 Car" style:family="text">
      <style:text-properties fo:color="#4f81bd" style:font-name="Cambria" fo:font-size="14pt" style:font-name-asian="Times New Roman1" style:font-size-asian="14pt" style:language-asian="fr" style:country-asian="BE" style:font-name-complex="Times New Roman1" style:font-size-complex="18pt" style:font-weight-complex="bold"/>
    </style:style>
    <style:style style:name="Titre_20_4_20_Car" style:display-name="Titre 4 Car" style:family="text">
      <style:text-properties style:font-name="Times New Roman" fo:font-size="12pt" fo:font-weight="bold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le" style:family="text"/>
    <style:style style:name="didascalies" style:family="text"/>
    <style:style style:name="notestxt" style:family="text"/>
    <style:style style:name="Titre_20_1_20_Car" style:display-name="Titre 1 Car" style:family="text">
      <style:text-properties fo:color="#f79646" style:font-name="Cambria" fo:font-size="18pt" fo:font-weight="bold" style:font-name-asian="Times New Roman1" style:font-size-asian="18pt" style:font-weight-asian="bold" style:font-name-complex="Times New Roman1" style:font-size-complex="14pt" style:font-weight-complex="bold"/>
    </style:style>
    <style:style style:name="Titre_20_3_20_Car" style:display-name="Titre 3 Car" style:family="tex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ListLabel_20_1" style:display-name="ListLabel 1" style:family="text">
      <style:text-properties style:font-name-asian="Calibri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8pt" fo:margin-left="36pt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18pt" fo:margin-left="72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8pt" fo:margin-left="108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18pt" fo:margin-left="144pt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18pt" fo:margin-left="180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18pt" fo:margin-left="21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18pt" fo:margin-left="252pt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18pt" fo:margin-left="288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8pt" fo:margin-left="324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6pt" fo:text-indent="-18pt" fo:margin-left="54pt"/>
        </style:list-level-properties>
        <style:text-properties fo:font-family="Symbol" style:font-style-name="Normal" style:font-pitch="variable" style:font-charset="x-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2pt" fo:text-indent="-18pt" fo:margin-left="90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08pt" fo:text-indent="-18pt" fo:margin-left="126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144pt" fo:text-indent="-18pt" fo:margin-left="162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180pt" fo:text-indent="-18pt" fo:margin-left="198pt"/>
        </style:list-level-properties>
        <style:text-properties fo:font-family="Symbol" style:font-style-name="Normal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16pt" fo:text-indent="-18pt" fo:margin-left="234pt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252pt" fo:text-indent="-18pt" fo:margin-left="270pt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288pt" fo:text-indent="-18pt" fo:margin-left="306pt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0.84pt" fo:margin-bottom="70.84pt" fo:margin-left="70.84pt" fo:margin-right="70.84pt" style:writing-mode="lr-tb" style:layout-grid-color="#c0c0c0" style:layout-grid-lines="38" style:layout-grid-base-height="11.99pt" style:layout-grid-ruby-height="6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</meta:initial-creator>
    <meta:editing-cycles>3</meta:editing-cycles>
    <meta:creation-date>2012-06-12T07:57:00</meta:creation-date>
    <dc:date>2012-06-12T10:01:56</dc:date>
    <meta:editing-duration>PT3M9S</meta:editing-duration>
    <meta:generator>OpenOffice.org/3.3$Unix OpenOffice.org_project/330m20$Build-9567</meta:generator>
    <meta:document-statistic meta:table-count="0" meta:image-count="0" meta:object-count="0" meta:page-count="3" meta:paragraph-count="25" meta:word-count="804" meta:character-count="4905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