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0835in"/>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ec la mer du Nord pour dernier terrain vague Et des vagues de dunes pour arrêter les vagues Et de vagues rochers que les marées dépassent Et qui ont à jamais le coeur à marée basse Avec infiniment de brumes à venir Avec le vent de l'est écoutez-le tenir Le plat pays qui est le mien Avec des cathédrales pour uniques montagnes Et de noirs clochers comme mâts de cocagne Où des diables en pierre décrochent les nuages Avec le fil des jours pour unique voyage Et des chemins de pluies pour unique bonsoir Avec le vent d'ouest écoutez-le vouloir Le plat pays qui est le mien Avec un ciel si bas qu'un canal s'est perdu Avec un ciel si bas qu'il fait l'humilité Avec un ciel si gris qu'un canal s'est pendu Avec un ciel si gris qu'il faut lui pardonner Avec le vent du nord qui vient s'écarteler Avec le vent du nord écoutez-le craquer Le plat pays qui est le mien Avec de l'Italie qui descendrait l'Escaut Avec Frida la blonde quand elle devient Margot Quand les fils de novembre nous reviennent en mai Quand la plaine est fumante et tremble sous juillet Quand le vent est au rire quand le vent est au blé Quand le vent est au sud écoutez-le chanter Le plat pays qui est le mien.</text:p>
      <text:p text:style-name="P1">BREL Jacques, <text:span text:style-name="T1">Le plat pays</text:span>, 19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20T09:10:08</meta:creation-date>
    <dc:date>2009-11-04T10:43:59</dc:date>
    <meta:editing-duration>PT00H00M59S</meta:editing-duration>
    <meta:editing-cycles>3</meta:editing-cycles>
    <meta:generator>OpenOffice.org/3.0$Unix OpenOffice.org_project/300m9$Build-9358</meta:generator>
    <meta:document-statistic meta:table-count="0" meta:image-count="0" meta:object-count="0" meta:page-count="1" meta:paragraph-count="2" meta:word-count="229" meta:character-count="1211"/>
  </office:meta>
</office:document-meta>
</file>